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ondergrondse leidingen, Eijkerweg 110, 6269G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ondergrondse transportleidingen (electriciteit, water en loze buis) op het perceel <text:span text:style-name="nadrukvet">Eijkerweg 110, 6269GG  Margraten</text:span> (ontvangen d.d. 28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8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gen ondergrondse leidingen, Eijkerweg 110, 6269G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36</meta:user-defined>
    <meta:user-defined meta:name="OVERHEIDop.GmbID/DC.identifier">gmb-2018-165836</meta:user-defined>
    <meta:user-defined meta:name="OVERHEID.TaxonomieBeleidsagenda/OVERHEID.category">Ruimte en infrastructuur | Organisatie en beleid</meta:user-defined>
    <meta:user-defined meta:name="OVERHEIDop.referentienummer">Z-HZ_WABO-2018-003095</meta:user-defined>
    <meta:user-defined meta:name="DCTERMS.abstract">het aanleggen van ondergrondse transportleidingen (electriciteit, water en loze bui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GG 110</meta:user-defined>
    <meta:user-defined meta:name="OVERHEIDop.woonplaats">Margraten</meta:user-defined>
    <meta:user-defined meta:name="OVERHEIDop.straatnaam">Eijk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93 315414</meta:user-defined>
    <meta:user-defined meta:name="OVERHEIDop.versieInformatie"/>
  </office:meta>
</office:document-meta>
</file>