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arolieweg 33 a, 9711 LR Groningen – verbouw woning naar drie zelfstandige woningen (verzend datum 24 juli, dossiernummer 20180133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3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Carolieweg 33 a, 9711 LR Groningen – verbouw woning naar drie zelfstandige woningen (verzend datum 24 juli, dossiernummer 2018013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35</meta:user-defined>
    <meta:user-defined meta:name="OVERHEIDop.GmbID/DC.identifier">gmb-2018-165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33a</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4 581752</meta:user-defined>
    <meta:user-defined meta:name="OVERHEIDop.versieInformatie"/>
  </office:meta>
</office:document-meta>
</file>