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3">
      <text:list-level-style-bullet text:bullet-char="-" text:level="1">
        <style:list-level-properties text:min-label-width="10mm"/>
      </text:list-level-style-bullet>
    </text:list-style>
    <text:list-style style:name="id1-3-2-2-1-19-3-3-1-3-1">
      <text:list-level-style-bullet text:bullet-char="-" text:level="1">
        <style:list-level-properties text:min-label-width="10mm"/>
      </text:list-level-style-bullet>
    </text:list-style>
    <text:list-style style:name="id1-3-2-2-1-19-3-3-1-3-2">
      <text:list-level-style-bullet text:bullet-char="-" text:level="1">
        <style:list-level-properties text:min-label-width="10mm"/>
      </text:list-level-style-bullet>
    </text:list-style>
    <text:list-style style:name="id1-3-2-2-1-19-3-3-1-3-3">
      <text:list-level-style-bullet text:bullet-char="-" text:level="1">
        <style:list-level-properties text:min-label-width="10mm"/>
      </text:list-level-style-bullet>
    </text:list-style>
    <text:list-style style:name="id1-3-2-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2-3">
      <text:list-level-style-bullet text:bullet-char="-" text:level="1">
        <style:list-level-properties text:min-label-width="10mm"/>
      </text:list-level-style-bullet>
    </text:list-style>
    <text:list-style style:name="id1-3-2-2-1-19-3-3-2-3-1">
      <text:list-level-style-bullet text:bullet-char="-" text:level="1">
        <style:list-level-properties text:min-label-width="10mm"/>
      </text:list-level-style-bullet>
    </text:list-style>
    <text:list-style style:name="id1-3-2-2-1-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3-3">
      <text:list-level-style-bullet text:bullet-char="-" text:level="1">
        <style:list-level-properties text:min-label-width="10mm"/>
      </text:list-level-style-bullet>
    </text:list-style>
    <text:list-style style:name="id1-3-2-2-1-19-3-3-3-3-1">
      <text:list-level-style-bullet text:bullet-char="-" text:level="1">
        <style:list-level-properties text:min-label-width="10mm"/>
      </text:list-level-style-bullet>
    </text:list-style>
    <text:list-style style:name="id1-3-2-2-1-19-3-3-3-3-2">
      <text:list-level-style-bullet text:bullet-char="-" text:level="1">
        <style:list-level-properties text:min-label-width="10mm"/>
      </text:list-level-style-bullet>
    </text:list-style>
    <text:list-style style:name="id1-3-2-2-1-19-3-3-3-3-3">
      <text:list-level-style-bullet text:bullet-char="-" text:level="1">
        <style:list-level-properties text:min-label-width="10mm"/>
      </text:list-level-style-bullet>
    </text:list-style>
    <text:list-style style:name="id1-3-2-2-1-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3-4-3">
      <text:list-level-style-bullet text:bullet-char="-" text:level="1">
        <style:list-level-properties text:min-label-width="10mm"/>
      </text:list-level-style-bullet>
    </text:list-style>
    <text:list-style style:name="id1-3-2-2-1-19-3-3-4-3-1">
      <text:list-level-style-bullet text:bullet-char="-" text:level="1">
        <style:list-level-properties text:min-label-width="10mm"/>
      </text:list-level-style-bullet>
    </text:list-style>
    <text:list-style style:name="id1-3-2-2-1-19-3-3-4-3-2">
      <text:list-level-style-bullet text:bullet-char="-" text:level="1">
        <style:list-level-properties text:min-label-width="10mm"/>
      </text:list-level-style-bullet>
    </text:list-style>
    <text:list-style style:name="id1-3-2-2-1-19-3-3-4-3-3">
      <text:list-level-style-bullet text:bullet-char="-" text:level="1">
        <style:list-level-properties text:min-label-width="10mm"/>
      </text:list-level-style-bullet>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bullet text:bullet-char="-" text:level="1">
        <style:list-level-properties text:min-label-width="10mm"/>
      </text:list-level-style-bullet>
    </text:list-style>
    <text:list-style style:name="id1-3-2-2-1-23-3-4-1">
      <text:list-level-style-bullet text:bullet-char="-" text:level="1">
        <style:list-level-properties text:min-label-width="10mm"/>
      </text:list-level-style-bullet>
    </text:list-style>
    <text:list-style style:name="id1-3-2-2-1-23-3-4-2">
      <text:list-level-style-bullet text:bullet-char="-" text:level="1">
        <style:list-level-properties text:min-label-width="10mm"/>
      </text:list-level-style-bullet>
    </text:list-style>
    <text:list-style style:name="id1-3-2-2-1-23-3-4-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register gemeenschappelijke regelingen Register gemeenschappelijke regelingen als bedoeld in artikel 27 van de Wet gemeenschappelijke reg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het register zijn de geldende gemeenschappelijke regelingen opgenomen waaraan de gemeente Brunssum deelneemt.</text:p>
            <text:p text:style-name="al"/>
            <text:p text:style-name="al">Krachtens artikel 27 van de Wet gemeenschappelijke regelingen dient dit register het navolgende in ieder geval te vermelden:</text:p>
            <text:list text:style-name="id1-3-2-2-1-5">
              <text:list-item text:style-override="id1-3-2-2-1-5-1">
                <text:number>a.</text:number>
                <text:p text:style-name="al">de deelnemers;</text:p>
              </text:list-item>
              <text:list-item text:style-override="id1-3-2-2-1-5-2">
                <text:number>b.</text:number>
                <text:p text:style-name="al">de wettelijke voorschriften waardoor de bevoegdheden van het samenwerkingsverband worden beheerst;</text:p>
              </text:list-item>
              <text:list-item text:style-override="id1-3-2-2-1-5-3">
                <text:number>c.</text:number>
                <text:p text:style-name="al">de bevoegdheden die bij de regeling dan wel, met toepassing van artikel 10, tweede lid, tweede volzin, krachtens de regeling zijn overgedragen;</text:p>
              </text:list-item>
              <text:list-item text:style-override="id1-3-2-2-1-5-4">
                <text:number>d.</text:number>
                <text:p text:style-name="al">het adres en de plaats van vestiging;</text:p>
              </text:list-item>
              <text:list-item text:style-override="id1-3-2-2-1-5-5">
                <text:number>e.</text:number>
                <text:p text:style-name="al">of een openbaar lichaam, een bedrijfsvoeringsorganisatie of een gemeenschappelijk orgaan is ingesteld.</text:p>
              </text:list-item>
            </text:list>
            <text:p text:style-name="al">De gemeente Brunssum neemt deel aan de volgende gemeenschappelijke regelingen:</text:p>
            <text:p text:style-name="al"/>
            <text:p text:style-name="al">Regelingen met Openbaar Lichaam </text:p>
            <text:list text:style-name="id1-3-2-2-1-9">
              <text:list-item text:style-override="id1-3-2-2-1-9-1">
                <text:number>1.</text:number>
                <text:p text:style-name="al">Gemeenschappelijke Regeling Veiligheidsregio Zuid-Limburg</text:p>
              </text:list-item>
              <text:list-item text:style-override="id1-3-2-2-1-9-2">
                <text:number>2.</text:number>
                <text:p text:style-name="al">Gemeenschappelijke Regeling ISD BOL</text:p>
              </text:list-item>
              <text:list-item text:style-override="id1-3-2-2-1-9-3">
                <text:number>3.</text:number>
                <text:p text:style-name="al">Gemeenschappelijke Regeling Stadsregio Parkstad Limburg</text:p>
              </text:list-item>
              <text:list-item text:style-override="id1-3-2-2-1-9-4">
                <text:number>4.</text:number>
                <text:p text:style-name="al">Gemeenschappelijke Regeling Belastingsamenwerking gemeenten en waterschappen </text:p>
              </text:list-item>
              <text:list-item text:style-override="id1-3-2-2-1-9-5">
                <text:number>5.</text:number>
                <text:p text:style-name="al">Gemeenschappelijke Regeling GGD Zuid-Limburg</text:p>
              </text:list-item>
              <text:list-item text:style-override="id1-3-2-2-1-9-6">
                <text:number>6.</text:number>
                <text:p text:style-name="al">Gemeenschappelijke Regeling voor Sociale Kredietverstrekking en Schuldhulpverlening in Limburg</text:p>
              </text:list-item>
              <text:list-item text:style-override="id1-3-2-2-1-9-7">
                <text:number>7.</text:number>
                <text:p text:style-name="al">Gemeenschappelijke Regeling Uitvoeringsdienst (RUD) Zuid Limburg</text:p>
              </text:list-item>
              <text:list-item text:style-override="id1-3-2-2-1-9-8">
                <text:number>8.</text:number>
                <text:p text:style-name="al">Gemeenschappelijke Regeling Werkvoorzieningsschap Oostelijk Zuid-Limburg</text:p>
              </text:list-item>
              <text:list-item text:style-override="id1-3-2-2-1-9-9">
                <text:number>9.</text:number>
                <text:p text:style-name="al">Gemeenschappelijke Regeling Werkgeversservicepunt Parkstad</text:p>
              </text:list-item>
              <text:list-item text:style-override="id1-3-2-2-1-9-10">
                <text:number>10.</text:number>
                <text:p text:style-name="al">Gemeenschappelijke Regeling Gegevenshuis</text:p>
              </text:list-item>
              <text:list-item text:style-override="id1-3-2-2-1-9-11">
                <text:number>11.</text:number>
                <text:p text:style-name="al">Gemeenschappelijke Regeling Reinigingsdiensten Rd4</text:p>
              </text:list-item>
              <text:list-item text:style-override="id1-3-2-2-1-9-12">
                <text:number>12.</text:number>
                <text:p text:style-name="al">Gemeenschappelijke Regeling Omnibuzz</text:p>
              </text:list-item>
            </text:list>
            <text:p text:style-name="al">Regelingen met een Centrumgemeente of regeling op zich.</text:p>
            <text:list text:style-name="id1-3-2-2-1-11">
              <text:list-item text:style-override="id1-3-2-2-1-11-1">
                <text:number>13.</text:number>
                <text:p text:style-name="al">Gemeenschappelijke Regeling Subsidiëring ADV-Limburg</text:p>
              </text:list-item>
              <text:list-item text:style-override="id1-3-2-2-1-11-2">
                <text:number>14.</text:number>
                <text:p text:style-name="al">Gemeenschappelijke Regeling regionale samenwerking inzake ICT ondersteuning van de bedrijfsvoering (Parkstad IT: PIT)</text:p>
              </text:list-item>
              <text:list-item text:style-override="id1-3-2-2-1-11-3">
                <text:number>15.</text:number>
                <text:p text:style-name="al">Gemeenschappelijke Regeling Centrumregeling Inkoop Jeugdzorg regio Zuid-Limburg</text:p>
              </text:list-item>
              <text:list-item text:style-override="id1-3-2-2-1-11-4">
                <text:number>16.</text:number>
                <text:p text:style-name="al">Lichte Gemeenschappelijke Regeling Beheer Afvalwaterketen tussen Gemeente Brunssum en Waterschapsbedrijf Limburg</text:p>
              </text:list-item>
            </text:list>
            <text:p text:style-name="al">
            <text:span text:style-name="nadrukvet">1.</text:span>
            <text:span text:style-name="nadrukvet">Gemeenschappelijke Regeling Veiligheidsregio Zuid-Limburg</text:span>
          </text:p>
            <text:list text:style-name="id1-3-2-2-1-13">
              <text:list-item text:style-override="id1-3-2-2-1-13-1">
                <text:number>a.</text:number>
                <text:p text:style-name="al">Deelnemers: </text:p>
                <text:p text:style-name="al">Beek, Brunssum, Eijsden-Margraten, Gulpen-Wittem, Heerlen, Kerkrade, Landgraaf, Maastricht, Meerssen, Nuth, Onderbanken, Schinnen, Sittard-Geleen, Stein, Vaals, Valkenburg aan de Geul, Voerendaal</text:p>
              </text:list-item>
              <text:list-item text:style-override="id1-3-2-2-1-13-2">
                <text:number>b.</text:number>
                <text:p text:style-name="al">wettelijke voorschriften: </text:p>
                <text:p text:style-name="al">Wet gemeenschappelijke regelingen, Gemeentewet, Algemene wet bestuursrecht, Wet veiligheidsregio’s, Wet Ambulancezorg, Politiewet 2012 en Wet publieke gezondheid</text:p>
              </text:list-item>
              <text:list-item text:style-override="id1-3-2-2-1-13-3">
                <text:number>c.</text:number>
                <text:p text:style-name="al">Overgedragen bevoegdheden </text:p>
                <text:p text:style-name="al">De taken en bevoegdheden, zoals genoemd in artikel 10 Wet veiligheidsregio’s, te weten:</text:p>
                <text:list text:style-name="id1-3-2-2-1-13-3-4">
                  <text:list-item text:style-override="id1-3-2-2-1-13-3-4-1">
                    <text:number>a.</text:number>
                    <text:p text:style-name="al">het inventariseren van risico’s van branden, rampen en crises;</text:p>
                  </text:list-item>
                  <text:list-item text:style-override="id1-3-2-2-1-13-3-4-2">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2-1-13-3-4-3">
                    <text:number>c.</text:number>
                    <text:p text:style-name="al">het adviseren van het college van burgemeester en wethouders over de taak, bedoeld in artikel 3, eerste lid;</text:p>
                  </text:list-item>
                  <text:list-item text:style-override="id1-3-2-2-1-13-3-4-4">
                    <text:number>d.</text:number>
                    <text:p text:style-name="al">het voorbereiden op de bestrijding van branden en het organiseren van de rampenbestrijding en de crisisbeheersing;</text:p>
                  </text:list-item>
                  <text:list-item text:style-override="id1-3-2-2-1-13-3-4-5">
                    <text:number>e.</text:number>
                    <text:p text:style-name="al">het instellen en in stand houden van een brandweer;</text:p>
                  </text:list-item>
                  <text:list-item text:style-override="id1-3-2-2-1-13-3-4-6">
                    <text:number>f.</text:number>
                    <text:p text:style-name="al">het instellen en in stand houden van een GHOR;</text:p>
                  </text:list-item>
                  <text:list-item text:style-override="id1-3-2-2-1-13-3-4-7">
                    <text:number>g.</text:number>
                    <text:p text:style-name="al">het voorzien in de meldkamerfunctie;</text:p>
                  </text:list-item>
                  <text:list-item text:style-override="id1-3-2-2-1-13-3-4-8">
                    <text:number>h.</text:number>
                    <text:p text:style-name="al">het aanschaffen en beheren van gemeenschappelijk materiaal;</text:p>
                  </text:list-item>
                  <text:list-item text:style-override="id1-3-2-2-1-13-3-4-9">
                    <text:number>i.</text:number>
                    <text:p text:style-name="al">het inrichten en in stand houden van de informatievoorziening binnen de diensten van de veiligheidsregio en tussen deze diensten en de andere diensten en organisaties die betrokken zijn bij de onder d, e, f en g genoemde taken.</text:p>
                  </text:list-item>
                </text:list>
              </text:list-item>
              <text:list-item text:style-override="id1-3-2-2-1-13-4">
                <text:number>d.</text:number>
                <text:p text:style-name="al">Adres: </text:p>
                <text:p text:style-name="al">Prins Bisschopsingel 53 </text:p>
                <text:p text:style-name="al">6212 AB Maastricht </text:p>
                <text:p text:style-name="al"/>
                <text:p text:style-name="al">Postbus 35 6269 ZG Margraten </text:p>
                <text:p text:style-name="al"/>
                <text:p text:style-name="al">Vestigingsplaats: </text:p>
                <text:p text:style-name="al">Maastricht</text:p>
              </text:list-item>
              <text:list-item text:style-override="id1-3-2-2-1-13-5">
                <text:number>e.</text:number>
                <text:p text:style-name="al">Vorm van samenwerking: </text:p>
                <text:p text:style-name="al">Openbaar Lichaam</text:p>
              </text:list-item>
            </text:list>
            <text:p text:style-name="al">
            <text:span text:style-name="nadrukvet">2.</text:span>
            <text:span text:style-name="nadrukvet">Gemeenschappelijke Regeling ISD BOL</text:span>
          </text:p>
            <text:list text:style-name="id1-3-2-2-1-15">
              <text:list-item text:style-override="id1-3-2-2-1-15-1">
                <text:number>a.</text:number>
                <text:p text:style-name="al">Deelnemers: </text:p>
                <text:p text:style-name="al">Brunssum, Onderbanken, Landgraaf</text:p>
              </text:list-item>
              <text:list-item text:style-override="id1-3-2-2-1-15-2">
                <text:number>b.</text:number>
                <text:p text:style-name="al">wettelijke voorschriften: </text:p>
                <text:p text:style-name="al">Wet gemeenschappelijke regelingen, Participatiewet, Wet inkomensvoorziening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Wet maatschappelijke ondersteuning en andere wet- en regelgeving in kader van sociaal domein.</text:p>
              </text:list-item>
              <text:list-item text:style-override="id1-3-2-2-1-15-3">
                <text:number>c.</text:number>
                <text:p text:style-name="al">Overgedragen bevoegdheden: </text:p>
                <text:p text:style-name="al">Alle bevoegdheden die nodig zijn voor de uitvoering van de navolgende taken:</text:p>
                <text:list text:style-name="id1-3-2-2-1-15-3-4">
                  <text:list-item text:style-override="id1-3-2-2-1-15-3-4-1">
                    <text:number>a.</text:number>
                    <text:p text:style-name="al">de uitvoering van de onderdelen van de Participatiewet inclusief de Invoeringswet, de uitvoering van de Wet Inkomensvoorziening oudere en gedeeltelijk arbeidsongeschikte werknemers (IOAW) en de Wet Inkomensvoorziening oudere en gedeeltelijk arbeidsongeschikte zelfstandigen (Bbz) en bij deze wetten behorende algemene maatregelen van bestuur en uitvoeringsregelingen,</text:p>
                  </text:list-item>
                  <text:list-item text:style-override="id1-3-2-2-1-15-3-4-2">
                    <text:number>b.</text:number>
                    <text:p text:style-name="al">de uitvoering van andere door een of meer deelnemende gemeenten aan de dienst opgedragen taken binnen het sociaal domein,</text:p>
                  </text:list-item>
                  <text:list-item text:style-override="id1-3-2-2-1-15-3-4-3">
                    <text:number>c.</text:number>
                    <text:p text:style-name="al">het verlenen van diensten aan gemeenten en andere organisaties buiten het grondgebied van de deelnemende gemeenten, met dien verstande dat het algemeen bestuur hiermee dient in te stemmen. </text:p>
                  </text:list-item>
                </text:list>
              </text:list-item>
              <text:list-item text:style-override="id1-3-2-2-1-15-4">
                <text:number>d.</text:number>
                <text:p text:style-name="al">Adres </text:p>
                <text:p text:style-name="al">Lindeplein 1, 6445 AT Brunssum </text:p>
                <text:p text:style-name="al">Postbus 114, 6440 AC Brunssum </text:p>
                <text:p text:style-name="al"/>
                <text:p text:style-name="al">Vestigingsplaats: </text:p>
                <text:p text:style-name="al">Brunssum</text:p>
              </text:list-item>
              <text:list-item text:style-override="id1-3-2-2-1-15-5">
                <text:number>e.</text:number>
                <text:p text:style-name="al">Vorm van samenwerking </text:p>
                <text:p text:style-name="al">Openbaar Lichaam</text:p>
              </text:list-item>
            </text:list>
            <text:p text:style-name="al">
            <text:span text:style-name="nadrukvet">3.</text:span>
            <text:span text:style-name="nadrukvet">Gemeenschappelijke Regeling Stadsregio Parkstad Limburg</text:span>
          </text:p>
            <text:list text:style-name="id1-3-2-2-1-17">
              <text:list-item text:style-override="id1-3-2-2-1-17-1">
                <text:number>a.</text:number>
                <text:p text:style-name="al">Deelnemers: </text:p>
                <text:p text:style-name="al">Brunssum, Heerlen, Kerkrade, Landgraaf, Nuth, Onderbanken, Simpelveld en Voerendaal</text:p>
              </text:list-item>
              <text:list-item text:style-override="id1-3-2-2-1-17-2">
                <text:number>b.</text:number>
                <text:p text:style-name="al">Wettelijke voorschriften: </text:p>
                <text:p text:style-name="al">Wet gemeenschappelijke regelingen, Gemeentewet en Algemene wet bestuursrecht</text:p>
              </text:list-item>
              <text:list-item text:style-override="id1-3-2-2-1-17-3">
                <text:number>c.</text:number>
                <text:p text:style-name="al">Overgedragen bevoegdheden</text:p>
                <text:list text:style-name="id1-3-2-2-1-17-3-3">
                  <text:list-item text:style-override="id1-3-2-2-1-17-3-3-1">
                    <text:number>a.</text:number>
                    <text:p text:style-name="al">de besturing en de verantwoording van de gemeenschappelijke regeling;</text:p>
                  </text:list-item>
                  <text:list-item text:style-override="id1-3-2-2-1-17-3-3-2">
                    <text:number>b.</text:number>
                    <text:p text:style-name="al">het bevorderen en invullen van de samenwerking binnen Parkstad;</text:p>
                  </text:list-item>
                  <text:list-item text:style-override="id1-3-2-2-1-17-3-3-3">
                    <text:number>c.</text:number>
                    <text:p text:style-name="al">het leggen van dwarsverbanden en initiëren/uitvoeren van overkoepelende activiteiten. Dit via het aanhaken aan (bij voorkeur Parkstadbrede) kansrijke initiatieven (inclusief het verrichten van haalbaarheidsonderzoeken) die zich tijdens de uitvoering van het jaarplan kunnen aandienen/Bestuurscommissies-overstijgende onderwerpen.</text:p>
                  </text:list-item>
                  <text:list-item text:style-override="id1-3-2-2-1-17-3-3-4">
                    <text:number>d.</text:number>
                    <text:p text:style-name="al">het vervullen van de werkgeversrol voor de Parkstad Limburg-organisatie.</text:p>
                  </text:list-item>
                  <text:list-item text:style-override="id1-3-2-2-1-17-3-3-5">
                    <text:number>e.</text:number>
                    <text:p text:style-name="al">de communicatie naar de stakeholders, zoals gemeenteraden, colleges, provincie, maatschappelijke organisaties;</text:p>
                  </text:list-item>
                  <text:list-item text:style-override="id1-3-2-2-1-17-3-3-6">
                    <text:number>f.</text:number>
                    <text:p text:style-name="al">de afwikkeling van de overdracht van de taken GBRD aan BsGW en het beheer van de daarvoor bestemde desintegratie- en frictiebudgetten;</text:p>
                  </text:list-item>
                </text:list>
              </text:list-item>
              <text:list-item text:style-override="id1-3-2-2-1-17-4">
                <text:number>d.</text:number>
                <text:p text:style-name="al">Adres Kloosterweg 1, 6412 CN Heerlen </text:p>
                <text:p text:style-name="al">Postbus 200, 6400 AE Heerlen </text:p>
                <text:p text:style-name="al"/>
                <text:p text:style-name="al">Vestigingsplaats: </text:p>
                <text:p text:style-name="al">Heerlen</text:p>
              </text:list-item>
              <text:list-item text:style-override="id1-3-2-2-1-17-5">
                <text:number>e.</text:number>
                <text:p text:style-name="al">Vorm van samenwerking </text:p>
                <text:p text:style-name="al">Openbaar Lichaam</text:p>
              </text:list-item>
            </text:list>
            <text:p text:style-name="al">
            <text:span text:style-name="nadrukvet">4.</text:span>
            <text:span text:style-name="nadrukvet">Gemeenschappelijke Regeling Belastingsamenwerking gemeenten en waterschappen</text:span>
          </text:p>
            <text:list text:style-name="id1-3-2-2-1-19">
              <text:list-item text:style-override="id1-3-2-2-1-19-1">
                <text:number>a.</text:number>
                <text:p text:style-name="al">Deelnemers: </text:p>
                <text:p text:style-name="al">Beek, Beesel, Bergen, Brunssum, Echt-Susteren, Eijsden-Margraten, Gennep, Gulpen-Wittem, Heerlen, Kerkrade, Landgraaf, Leudal, Maasgouw, Maastricht, Meerssen, Nederweert, Nuth, Onderbanken, Peel en Maas, Roerdalen, Roermond, Schinnen, Simpelveld, Sittard-Geleen, Stein, Vaals, Valkenburg aan de Geul, Venlo, Voerendaal, Weert, Waterschap Peel en Maasvallei, en Waterschap Roer en Overmaas.</text:p>
              </text:list-item>
              <text:list-item text:style-override="id1-3-2-2-1-19-2">
                <text:number>b.</text:number>
                <text:p text:style-name="al">Wettelijke voorschriften: </text:p>
                <text:p text:style-name="al">Wet gemeenschappelijke regelingen, Gemeentewet, Wet waardering onroerende zaken en Waterschapswet</text:p>
              </text:list-item>
              <text:list-item text:style-override="id1-3-2-2-1-19-3">
                <text:number>c.</text:number>
                <text:p text:style-name="al">Overgedragen bevoegdheden:</text:p>
                <text:list text:style-name="id1-3-2-2-1-19-3-3">
                  <text:list-item text:style-override="id1-3-2-2-1-19-3-3-1">
                    <text:number>1.</text:number>
                    <text:p text:style-name="al">Aanwijzingen op het terrein van heffing en de invordering van gemeentelijke belastingen:</text:p>
                    <text:list text:style-name="id1-3-2-2-1-19-3-3-1-3">
                      <text:list-item text:style-override="id1-3-2-2-1-19-3-3-1-3-1">
                        <text:number>-</text:number>
                        <text:p text:style-name="al">Het aanwijzen als gemeenteambtenaar belast met de heffing van de gemeentelijke belastingen als bedoeld in artikel 231, tweede lid, sub b Gemeentewet;</text:p>
                      </text:list-item>
                      <text:list-item text:style-override="id1-3-2-2-1-19-3-3-1-3-2">
                        <text:number>-</text:number>
                        <text:p text:style-name="al">Het aanwijzen als gemeenteambtenaar belast met de invordering van gemeentelijke belastingen als bedoeld in artikel 231, tweede lid, sub c Gemeentewet;</text:p>
                      </text:list-item>
                      <text:list-item text:style-override="id1-3-2-2-1-19-3-3-1-3-3">
                        <text:number>-</text:number>
                        <text:p text:style-name="al">Het aanwijzen als belastingdeurwaarder als bedoeld in artikel 231, tweede lid, sub e, Gemeentewet.</text:p>
                      </text:list-item>
                    </text:list>
                  </text:list-item>
                  <text:list-item text:style-override="id1-3-2-2-1-19-3-3-2">
                    <text:number>2.</text:number>
                    <text:p text:style-name="al">Aanwijzing op terrein van de waardering van onroerende zaken:</text:p>
                    <text:list text:style-name="id1-3-2-2-1-19-3-3-2-3">
                      <text:list-item text:style-override="id1-3-2-2-1-19-3-3-2-3-1">
                        <text:number>-</text:number>
                        <text:p text:style-name="al">Het aanwijzen van de gemeenteambtenaar die belast is met de uitvoering van de Wet waardering onroerende zaken (Wet WOZ) als bedoeld in artikel 1, tweede lid, Wet WOZ.</text:p>
                      </text:list-item>
                    </text:list>
                  </text:list-item>
                  <text:list-item text:style-override="id1-3-2-2-1-19-3-3-3">
                    <text:number>3.</text:number>
                    <text:p text:style-name="al">Aanwijzingen op het terrein van heffing en de invordering van waterschapsbelastingen:</text:p>
                    <text:list text:style-name="id1-3-2-2-1-19-3-3-3-3">
                      <text:list-item text:style-override="id1-3-2-2-1-19-3-3-3-3-1">
                        <text:number>-</text:number>
                        <text:p text:style-name="al">Het aanwijzen als waterschapsambtenaar belast met de heffing van waterschapsbelastingen als bedoeld in artikel 123, derde lid, sub b, Waterschapswet;</text:p>
                      </text:list-item>
                      <text:list-item text:style-override="id1-3-2-2-1-19-3-3-3-3-2">
                        <text:number>-</text:number>
                        <text:p text:style-name="al">Het aanwijzen als waterschapsambtenaar belast met de invordering van waterschapsbelastingen, als bedoeld in artikel 123, derde lid, sub c, Waterschapswet;</text:p>
                      </text:list-item>
                      <text:list-item text:style-override="id1-3-2-2-1-19-3-3-3-3-3">
                        <text:number>-</text:number>
                        <text:p text:style-name="al">Het aanwijzen als belastingdeurwaarder als bedoeld in artikel 123, derde lid, sub e, Waterschapswet.</text:p>
                      </text:list-item>
                    </text:list>
                  </text:list-item>
                  <text:list-item text:style-override="id1-3-2-2-1-19-3-3-4">
                    <text:number>4.</text:number>
                    <text:p text:style-name="al">Mandaten op het terrein van heffing en invordering van gemeentelijke belastingen, respectievelijk waterschapsbelastingen:</text:p>
                    <text:list text:style-name="id1-3-2-2-1-19-3-3-4-3">
                      <text:list-item text:style-override="id1-3-2-2-1-19-3-3-4-3-1">
                        <text:number>-</text:number>
                        <text:p text:style-name="al">De bevoegdheid tot het geheel of gedeeltelijk oninbaar verklaren van een belastingaanslag als bedoeld in artikel 255, vijfde lid Gemeentewet, respectievelijk artikel 144, vijfde lid Waterschapswet;</text:p>
                      </text:list-item>
                      <text:list-item text:style-override="id1-3-2-2-1-19-3-3-4-3-2">
                        <text:number>-</text:number>
                        <text:p text:style-name="al">Het geven van toepassing aan de hardheidsclausule als bedoeld in artikel 63 AWR;</text:p>
                      </text:list-item>
                      <text:list-item text:style-override="id1-3-2-2-1-19-3-3-4-3-3">
                        <text:number>-</text:number>
                        <text:p text:style-name="al">Het verlenen van gehele of gedeeltelijke kwijtschelding van een bij beschikking opgelegde boete (verhoging) als bedoeld in artikel 66 AWR.</text:p>
                      </text:list-item>
                    </text:list>
                  </text:list-item>
                </text:list>
              </text:list-item>
              <text:list-item text:style-override="id1-3-2-2-1-19-4">
                <text:number>d.</text:number>
                <text:p text:style-name="al">Adres </text:p>
                <text:p text:style-name="al">Maria Theresialaan 99, 6043 CX Roermond </text:p>
                <text:p text:style-name="al">Postbus 1275, 6040 KG Roermond </text:p>
                <text:p text:style-name="al"/>
                <text:p text:style-name="al">Vestigingsplaats: </text:p>
                <text:p text:style-name="al">Roermond</text:p>
              </text:list-item>
              <text:list-item text:style-override="id1-3-2-2-1-19-5">
                <text:number>e.</text:number>
                <text:p text:style-name="al">Vorm van samenwerking </text:p>
                <text:p text:style-name="al">Openbaar Lichaam.</text:p>
              </text:list-item>
            </text:list>
            <text:p text:style-name="al">
            <text:span text:style-name="nadrukvet">5.</text:span>
            <text:span text:style-name="nadrukvet">Gemeenschappelijke Regeling GGD Zuid-Limburg</text:span>
          </text:p>
            <text:list text:style-name="id1-3-2-2-1-21">
              <text:list-item text:style-override="id1-3-2-2-1-21-1">
                <text:number>a.</text:number>
                <text:p text:style-name="al">Deelnemers: </text:p>
                <text:p text:style-name="al">Beek, Brunssum, Eijsden-Margraten, Gulpen-Wittem, Heerlen, Kerkrade, Landgraaf, Maastricht, Meerssen, Nuth, Onderbanken, Schinnen, Simpelveld, Sittard-Geleen, Stein, Vaals, Valkenburg aan de Geul, en Voerendaal</text:p>
              </text:list-item>
              <text:list-item text:style-override="id1-3-2-2-1-21-2">
                <text:number>b.</text:number>
                <text:p text:style-name="al">Wettelijke voorschriften: </text:p>
                <text:p text:style-name="al">Wet gemeenschappelijke regelingen, Gemeentewet, wette op het terrein van de volksgezondheid en de openbare gezondheidszorg en regelingen die krachtens die wetten zijn getroffen.</text:p>
              </text:list-item>
              <text:list-item text:style-override="id1-3-2-2-1-21-3">
                <text:number>c.</text:number>
                <text:p text:style-name="al">Overgedragen bevoegdheden: </text:p>
                <text:p text:style-name="al">Alle bevoegdheden die aan de gemeentebesturen ten dienste staan ingevolge of ter uitvoering van wetten op het terrein van de volksgezondheid en de openbare gezondheidszorg en in regelingen die krachtens die wetten zijn getroffen, aan gemeenten zijn opgedragen of aan gezondheidsdiensten zijn of nog zullen worden opgedragen. Voor zover het aan gemeenten opgedragen taken betreft, dragen de gemeentebesturen de uitvoering van die taken over aan het algemeen bestuur van de GGD Zuid-Limburg.</text:p>
              </text:list-item>
              <text:list-item text:style-override="id1-3-2-2-1-21-4">
                <text:number>d.</text:number>
                <text:p text:style-name="al">Adres: </text:p>
                <text:p text:style-name="al">Het Overloon 2, 6411 TE Heerlen </text:p>
                <text:p text:style-name="al">Postbus 33, 6400 AA Heerlen </text:p>
                <text:p text:style-name="al"/>
                <text:p text:style-name="al">Vestigingsplaats: </text:p>
                <text:p text:style-name="al">Heerlen</text:p>
              </text:list-item>
              <text:list-item text:style-override="id1-3-2-2-1-21-5">
                <text:number>e.</text:number>
                <text:p text:style-name="al">Vorm van samenwerking: </text:p>
                <text:p text:style-name="al">Openbaar Lichaam</text:p>
              </text:list-item>
            </text:list>
            <text:p text:style-name="al">
            <text:span text:style-name="nadrukvet">6.</text:span>
            <text:span text:style-name="nadrukvet">Gemeenschappelijke Regeling voor Sociale Kredietverstrekking en Schuldhulpverlening in Limburg</text:span>
          </text:p>
            <text:list text:style-name="id1-3-2-2-1-23">
              <text:list-item text:style-override="id1-3-2-2-1-23-1">
                <text:number>a.</text:number>
                <text:p text:style-name="al">Deelnemers: </text:p>
                <text:p text:style-name="al">Brunssum, Heerlen, Kerkrade, Landgraaf, Maastricht en Sittard-Geleen</text:p>
              </text:list-item>
              <text:list-item text:style-override="id1-3-2-2-1-23-2">
                <text:number>b.</text:number>
                <text:p text:style-name="al">Wettelijke voorschriften: </text:p>
                <text:p text:style-name="al">Wet gemeenschappelijke regelingen, Gemeentewet, Wet op het consumentenkrediet.</text:p>
              </text:list-item>
              <text:list-item text:style-override="id1-3-2-2-1-23-3">
                <text:number>c.</text:number>
                <text:p text:style-name="al">Overgedragen bevoegdheden </text:p>
                <text:p text:style-name="al">Aan het bestuur zijn ten behoeve van de behartiging van de in artikel 3 lid 2 van de regeling vermelde taken, te weten:</text:p>
                <text:list text:style-name="id1-3-2-2-1-23-3-4">
                  <text:list-item text:style-override="id1-3-2-2-1-23-3-4-1">
                    <text:number>-</text:number>
                    <text:p text:style-name="al">het verrichten van hulpverlenende, bemiddelende, sanerende en voorlichtende werkzaamheden;</text:p>
                  </text:list-item>
                  <text:list-item text:style-override="id1-3-2-2-1-23-3-4-2">
                    <text:number>-</text:number>
                    <text:p text:style-name="al">het op een maatschappelijk verantwoorde wijze verstrekken van geldleningen;</text:p>
                  </text:list-item>
                  <text:list-item text:style-override="id1-3-2-2-1-23-3-4-3">
                    <text:number>-</text:number>
                    <text:p text:style-name="al">het verrichten van alle handelingen die met de doelstelling verband houden of daarvoor bevorderlijk kunnen zijn, dezelfde bevoegdheden overgedragen, welke de gemeentebesturen ter zake hebben.</text:p>
                  </text:list-item>
                </text:list>
              </text:list-item>
              <text:list-item text:style-override="id1-3-2-2-1-23-4">
                <text:number>d.</text:number>
                <text:p text:style-name="al">Adres: </text:p>
                <text:p text:style-name="al">Markt 1a, 6161 GE Geleen </text:p>
                <text:p text:style-name="al">Postbus 1183, 6160 BD Geleen </text:p>
                <text:p text:style-name="al"/>
                <text:p text:style-name="al">Vestigingsplaats: </text:p>
                <text:p text:style-name="al">Sittard-Geleen</text:p>
              </text:list-item>
              <text:list-item text:style-override="id1-3-2-2-1-23-5">
                <text:number>e.</text:number>
                <text:p text:style-name="al">Vorm van samenwerking </text:p>
                <text:p text:style-name="al">Openbaar Lichaam</text:p>
              </text:list-item>
            </text:list>
            <text:p text:style-name="al">
            <text:span text:style-name="nadrukvet">7.</text:span>
            <text:span text:style-name="nadrukvet">Gemeenschappelijke Regeling Uitvoeringsdienst (RUD) Zuid-Limburg</text:span>
          </text:p>
            <text:list text:style-name="id1-3-2-2-1-25">
              <text:list-item text:style-override="id1-3-2-2-1-25-1">
                <text:number>a.</text:number>
                <text:p text:style-name="al">Deelnemers: </text:p>
                <text:p text:style-name="al">Beek, Brunssum, Eijsden-Margraten, Gulpen-Wittem, Heerlen, Landgraaf, Maastricht, Meerssen, Nuth, Onderbanken, Schinnen, Simpelveld, Sittard-Geleen, Stein, Vaals, Valkenburg aan de Geul, Voerendaal en Provincie Limburg.</text:p>
              </text:list-item>
              <text:list-item text:style-override="id1-3-2-2-1-25-2">
                <text:number>b.</text:number>
                <text:p text:style-name="al">Wettelijke voorschriften: </text:p>
                <text:p text:style-name="al">Wet gemeenschappelijke regelingen, Gemeentewet, Provinciewet, Algemene wet bestuursrecht en diverse milieuwetten, waaronder Wet milieubeheer, Wet algemene bepalingen omgevingsrecht, Wet geluidhinder, Wet bodembescherming, Wet luchtkwaliteit, Besluit risico’s zware ongevallen 2015, Besluit externe veiligheid inrichtingen en aanverwante regelingen.</text:p>
              </text:list-item>
              <text:list-item text:style-override="id1-3-2-2-1-25-3">
                <text:number>c.</text:number>
                <text:p text:style-name="al">Overgedragen bevoegdheden: </text:p>
                <text:p text:style-name="al">Tenminste de taken zoals opgenomen in het basispakket. Tevens voert de uitvoeringsdienst de vergunningverlenende, toezichthoudende en handhavende taken uit voor de bedrijven die vallen onder het BRZO en de IPPC, categorie 4, waarbij het primaat ligt binnen het werkgebied Limburg. Naast de taken op het gebied van vergunningverlening, handhaving en toezicht behoren tot het takenpakket van de uitvoeringsdienst ook coördinerende, afstemmende en adviserende taken die voor de deelnemers tezamen worden verricht. In aanvulling op de taken uit het basispakket kan de uitvoeringsdienst op verzoek van een deelnemer of derden ook andere taken uitvoeren.</text:p>
              </text:list-item>
              <text:list-item text:style-override="id1-3-2-2-1-25-4">
                <text:number>d.</text:number>
                <text:p text:style-name="al">Adres: </text:p>
                <text:p text:style-name="al">Limburglaan 10, 6229 GA Maastricht </text:p>
                <text:p text:style-name="al">Postbus 5700, 6202 MA Maastricht </text:p>
                <text:p text:style-name="al"/>
                <text:p text:style-name="al">Vestigingsplaats: </text:p>
                <text:p text:style-name="al">Maastricht</text:p>
              </text:list-item>
              <text:list-item text:style-override="id1-3-2-2-1-25-5">
                <text:number>e.</text:number>
                <text:p text:style-name="al">Vorm van samenwerking </text:p>
                <text:p text:style-name="al">Openbaar Lichaam</text:p>
              </text:list-item>
            </text:list>
            <text:p text:style-name="al">
            <text:span text:style-name="nadrukvet">8.</text:span>
            <text:span text:style-name="nadrukvet">Gemeenschappelijke Regeling Werkvoorzieningsschap Oostelijk Zuid-Limburg</text:span>
          </text:p>
            <text:list text:style-name="id1-3-2-2-1-27">
              <text:list-item text:style-override="id1-3-2-2-1-27-1">
                <text:number>a.</text:number>
                <text:p text:style-name="al">Deelnemers: </text:p>
                <text:p text:style-name="al">Brunssum, Gulpen-Wittem, Heerlen, Kerkrade, Landgraaf, Nuth, Onderbanken, Simpelveld, Vaals, Valkenburg aan de Geul en Voerendaal.</text:p>
              </text:list-item>
              <text:list-item text:style-override="id1-3-2-2-1-27-2">
                <text:number>b.</text:number>
                <text:p text:style-name="al">Wettelijke voorschriften: </text:p>
                <text:p text:style-name="al">Wet gemeenschappelijke regelingen, Gemeentewet en Participatiewet.</text:p>
              </text:list-item>
              <text:list-item text:style-override="id1-3-2-2-1-27-3">
                <text:number>c.</text:number>
                <text:p text:style-name="al">Overgedragen bevoegdheden: </text:p>
                <text:p text:style-name="al">Alle bevoegdheden overgedragen die nodig zijn om de doelstelling: het voorzien in en het bieden van passende werkgelegenheid en arbeidsrevalidatie voor ingezetenen, die blijkens een door het Uitvoeringsinstituut Werknemersverzekeringen (UWV) afgegeven indicatiebeschikking of herindicatiebeschikking uitsluitend onder aangepaste omstandigheden tot regelmatige arbeid in staat zijn en uitvoering geven aan de door de deelnemende Gemeenten opgedragen werkzaamheden in het kader van de Participatiewet, te verwezenlijken.</text:p>
              </text:list-item>
              <text:list-item text:style-override="id1-3-2-2-1-27-4">
                <text:number>d.</text:number>
                <text:p text:style-name="al">Adres: </text:p>
                <text:p text:style-name="al">Kloosterweg 1, 6412 CN Heerlen </text:p>
                <text:p text:style-name="al">Postbus 333, 6400 AH Heerlen </text:p>
                <text:p text:style-name="al"/>
                <text:p text:style-name="al">Vestigingsplaats: </text:p>
                <text:p text:style-name="al">Heerlen</text:p>
              </text:list-item>
              <text:list-item text:style-override="id1-3-2-2-1-27-5">
                <text:number>e.</text:number>
                <text:p text:style-name="al">Vorm van samenwerking </text:p>
                <text:p text:style-name="al">Openbaar Lichaam</text:p>
              </text:list-item>
            </text:list>
            <text:p text:style-name="al">
            <text:span text:style-name="nadrukvet">9.</text:span>
            <text:span text:style-name="nadrukvet">Gemeenschappelijke Regeling Werkgeversservicepunt Parkstad</text:span>
          </text:p>
            <text:list text:style-name="id1-3-2-2-1-29">
              <text:list-item text:style-override="id1-3-2-2-1-29-1">
                <text:number>a.</text:number>
                <text:p text:style-name="al">Deelnemers: </text:p>
                <text:p text:style-name="al">Brunssum, Heerlen, Kerkrade, Landgraaf, Nuth, Onderbanken, Simpelveld en Voerendaal</text:p>
              </text:list-item>
              <text:list-item text:style-override="id1-3-2-2-1-29-2">
                <text:number>b.</text:number>
                <text:p text:style-name="al">Wettelijke voorschriften: </text:p>
                <text:p text:style-name="al">Wet gemeenschappelijke regelingen, Gemeentewet en Participatiewet</text:p>
              </text:list-item>
              <text:list-item text:style-override="id1-3-2-2-1-29-3">
                <text:number>c.</text:number>
                <text:p text:style-name="al">Overgedragen bevoegdheden: </text:p>
                <text:p text:style-name="al">Alle bevoegdheden overgedragen die nodig zijn om de doelstelling, te weten:</text:p>
                <text:list text:style-name="id1-3-2-2-1-29-3-4">
                  <text:list-item text:style-override="id1-3-2-2-1-29-3-4-1">
                    <text:number>1.</text:number>
                    <text:p text:style-name="al">Het invulling geven aan de aan Gemeenten (Colleges) op grond van de Participatiewet toegekende wettelijke opdracht ondersteuning te bieden bij de arbeidsinschakeling en ondersteuning bieden aan gemeenten bij het ontwikkelen van een uniform arbeidsmarktbeleid;</text:p>
                  </text:list-item>
                  <text:list-item text:style-override="id1-3-2-2-1-29-3-4-2">
                    <text:number>2.</text:number>
                    <text:p text:style-name="al">Het voor de regio realiseren van een optimaal functionerende arbeidsmarkt die zich onder meer manifesteert in een hoge participatiegraad, c.q. het minimaliseren van werkloosheid;</text:p>
                  </text:list-item>
                  <text:list-item text:style-override="id1-3-2-2-1-29-3-4-3">
                    <text:number>3.</text:number>
                    <text:p text:style-name="al">Het mede in het licht van vorenstaande leden, zijn van aanspreekpunt voor werkgevers voor arbeidsbemiddeling (werkgeversdienstverlening) in de door de deelnemende gemeenten gevormde regio;</text:p>
                  </text:list-item>
                  <text:list-item text:style-override="id1-3-2-2-1-29-3-4-4">
                    <text:number>4.</text:number>
                    <text:p text:style-name="al">Het uitvoering geven aan de voormalige Wet sociale werkvoorziening, exclusief het formele werkgeverschap, te verwezenlijken.</text:p>
                  </text:list-item>
                </text:list>
              </text:list-item>
              <text:list-item text:style-override="id1-3-2-2-1-29-4">
                <text:number>d.</text:number>
                <text:p text:style-name="al">Adres: </text:p>
                <text:p text:style-name="al">Maanplein 8, 6412 AZ Heerlen </text:p>
                <text:p text:style-name="al">Postbus 4600, 6400 AH Heerlen </text:p>
                <text:p text:style-name="al"/>
                <text:p text:style-name="al">Kloosterweg 1, 6412 CN Heerlen</text:p>
                <text:p text:style-name="al"> Postbus 330, 6400 AH Heerlen </text:p>
                <text:p text:style-name="al"/>
                <text:p text:style-name="al">Vestigingsplaats: </text:p>
                <text:p text:style-name="al">Heerlen</text:p>
              </text:list-item>
              <text:list-item text:style-override="id1-3-2-2-1-29-5">
                <text:number>e.</text:number>
                <text:p text:style-name="al">Vorm van samenwerking: </text:p>
                <text:p text:style-name="al">Openbaar Lichaam</text:p>
              </text:list-item>
            </text:list>
            <text:p text:style-name="al">
            <text:span text:style-name="nadrukvet">10.</text:span>
            <text:span text:style-name="nadrukvet">Gemeenschappelijke Regeling Gegevenshuis</text:span>
          </text:p>
            <text:list text:style-name="id1-3-2-2-1-31">
              <text:list-item text:style-override="id1-3-2-2-1-31-1">
                <text:number>a.</text:number>
                <text:p text:style-name="al">Deelnemers: </text:p>
                <text:p text:style-name="al">Brunssum, Heerlen, Kerkrade, Landgraaf, Nuth, Onderbanken, Schinnen, Simpelveld, Voerendaal en Waterschap Limburg</text:p>
              </text:list-item>
              <text:list-item text:style-override="id1-3-2-2-1-31-2">
                <text:number>b.</text:number>
                <text:p text:style-name="al">Wettelijke voorschriften: </text:p>
                <text:p text:style-name="al">Wet gemeenschappelijke regelingen, Gemeentewet, Wet basisregistraties adressen en gebouwen en Wet basisregistratie grootschalige topografie.</text:p>
              </text:list-item>
              <text:list-item text:style-override="id1-3-2-2-1-31-3">
                <text:number>c.</text:number>
                <text:p text:style-name="al">Overgedragen bevoegdheden: </text:p>
                <text:p text:style-name="al">Opzet en beheer van object- en ruimte-gerelateerde (basis)registratie en geometrie.</text:p>
              </text:list-item>
              <text:list-item text:style-override="id1-3-2-2-1-31-4">
                <text:number>d.</text:number>
                <text:p text:style-name="al">Adres: </text:p>
                <text:p text:style-name="al">Emile Erensplein 55, 6371 GH Landgraaf </text:p>
                <text:p text:style-name="al">Postbus 31300, 6370 AH Landgraaf </text:p>
                <text:p text:style-name="al"/>
                <text:p text:style-name="al">Vestigingsplaats: </text:p>
                <text:p text:style-name="al">Landgraaf</text:p>
              </text:list-item>
              <text:list-item text:style-override="id1-3-2-2-1-31-5">
                <text:number>e.</text:number>
                <text:p text:style-name="al">Vorm van samenwerking: </text:p>
                <text:p text:style-name="al">Openbaar Lichaam</text:p>
              </text:list-item>
            </text:list>
            <text:p text:style-name="al">
            <text:span text:style-name="nadrukvet">11.</text:span>
            <text:span text:style-name="nadrukvet">Gemeenschappelijke Regeling Reinigingsdiensten Rd4</text:span>
          </text:p>
            <text:list text:style-name="id1-3-2-2-1-33">
              <text:list-item text:style-override="id1-3-2-2-1-33-1">
                <text:number>a.</text:number>
                <text:p text:style-name="al">Deelnemers: </text:p>
                <text:p text:style-name="al">Brunssum, Eijsden-Margraten, Gulpen-Wittem, Heerlen, Kerkrade, Landgraaf, Nuth, Onderbanken, Simpelveld, Vaals en Voerendaal</text:p>
              </text:list-item>
              <text:list-item text:style-override="id1-3-2-2-1-33-2">
                <text:number>b.</text:number>
                <text:p text:style-name="al">Wettelijke voorschriften: </text:p>
                <text:p text:style-name="al">Wet gemeenschappelijke regelingen, Gemeentewet en Wet milieubeheer.</text:p>
              </text:list-item>
              <text:list-item text:style-override="id1-3-2-2-1-33-3">
                <text:number>c.</text:number>
                <text:p text:style-name="al">Overgedragen bevoegdheden: </text:p>
                <text:p text:style-name="al">Alle bevoegdheden met betrekking tot de uitoefening van de taken met betrekking tot het beheren en in stand houden van een GR, het (doen) inzamelen en bewerken van afvalstoffen, het reinigen van openbare ruimten, het reinigen van straatkolken en riolen, het bestrijden van gladheid, het verrichten van transportwerkzaamheden, het bestrijden van plaagdieren, het verrichten van kringloopactiviteiten en voorts het verrichten van al hetgeen met het vorenstaande verband houdt, zulks in de ruimste zin.</text:p>
              </text:list-item>
              <text:list-item text:style-override="id1-3-2-2-1-33-4">
                <text:number>d.</text:number>
                <text:p text:style-name="al">Adres: </text:p>
                <text:p text:style-name="al">Nijverheidsweg 4A, 6422 PD Heerlen </text:p>
                <text:p text:style-name="al">Postbus 641, 6400 AP Heerlen </text:p>
                <text:p text:style-name="al"/>
                <text:p text:style-name="al">Vestigingsplaats: </text:p>
                <text:p text:style-name="al">Heerlen</text:p>
              </text:list-item>
              <text:list-item text:style-override="id1-3-2-2-1-33-5">
                <text:number>e.</text:number>
                <text:p text:style-name="al">Vorm van samenwerking: </text:p>
                <text:p text:style-name="al">Openbaar Lichaam</text:p>
              </text:list-item>
            </text:list>
            <text:p text:style-name="al">
            <text:span text:style-name="nadrukvet">12.</text:span>
            <text:span text:style-name="nadrukvet">Gemeenschappelijke Regeling </text:span>
            <text:span text:style-name="nadrukvet">Omnibuzz</text:span>
          </text:p>
            <text:list text:style-name="id1-3-2-2-1-35">
              <text:list-item text:style-override="id1-3-2-2-1-35-1">
                <text:number>a.</text:number>
                <text:p text:style-name="al">Deelnemers: </text:p>
                <text:p text:style-name="al">Beek, Beesel, Bergen, Brunssum, Echt-Susteren, Eijsden-Margraten, Gennep, Gulpen-Wittem, Heerlen,, Horst aan de Maas, Kerkrade, Landgraaf, Leudal, Maasgouw, Maastricht, Meerssen, Nederweert, Nuth, Onderbanken, Peel en Maas, Roerdalen, Roermond, Schinnen, Simpelveld, Sittard-Geleen, Stein, Vaals, Valkenburg aan de Geul, Venlo, Venray, Voerendaal en Weert </text:p>
              </text:list-item>
              <text:list-item text:style-override="id1-3-2-2-1-35-2">
                <text:number>b.</text:number>
                <text:p text:style-name="al">Wettelijke voorschriften: </text:p>
                <text:p text:style-name="al">Wet gemeenschappelijk regelingen, Gemeentewet, Wet maatschappelijke ondersteuning en Jeugdwet</text:p>
              </text:list-item>
              <text:list-item text:style-override="id1-3-2-2-1-35-3">
                <text:number>c.</text:number>
                <text:p text:style-name="al">Overgedragen bevoegdheden: </text:p>
                <text:p text:style-name="al">Alle bevoegdheden ten behoeve van de uitvoering van het collectief vraagafhankelijk vervoer in de deelnemende gemeenten.</text:p>
              </text:list-item>
              <text:list-item text:style-override="id1-3-2-2-1-35-4">
                <text:number>d.</text:number>
                <text:p text:style-name="al">Adres: Geleenbeeklaan 2, 6166 GR Geleen </text:p>
                <text:p text:style-name="al">Postbus 99, 6160 AB Geleen </text:p>
                <text:p text:style-name="al"/>
                <text:p text:style-name="al">Vestigingsplaats: </text:p>
                <text:p text:style-name="al">Sittard-Geleen</text:p>
              </text:list-item>
              <text:list-item text:style-override="id1-3-2-2-1-35-5">
                <text:number>e.</text:number>
                <text:p text:style-name="al">Vorm van samenwerking: </text:p>
                <text:p text:style-name="al">Openbaar Lichaam</text:p>
              </text:list-item>
            </text:list>
            <text:p text:style-name="al">
            <text:span text:style-name="nadrukvet">13.</text:span>
            <text:span text:style-name="nadrukvet">Gemeenschappelijke Regeling Subsidiëring ADV-Limburg</text:span>
          </text:p>
            <text:list text:style-name="id1-3-2-2-1-37">
              <text:list-item text:style-override="id1-3-2-2-1-37-1">
                <text:number>a.</text:number>
                <text:p text:style-name="al">Deelnemers: </text:p>
                <text:p text:style-name="al">Beek, Beesel, Bergen, Brunssum, Echt-Susteren, Eijsden-Margraten, Gulpen-Wittem, Heerlen, Kerkrade, Landgraaf, Leudal, Maasgouw, Maastricht, Margraten, Meerssen, Nederweert, Nuth, Onderbanken, Peel en Maas (Helden, Maasbree, Meijel), Roerdalen, Roermond, Schinnen, Simpelveld, Sittard-Geleen, Stein, Vaals, Valkenburg aan de Geul, Venlo (incl. Arcen en Velden), Venray, Voerendaal en Weert</text:p>
              </text:list-item>
              <text:list-item text:style-override="id1-3-2-2-1-37-2">
                <text:number>b.</text:number>
                <text:p text:style-name="al">Wettelijke voorschriften: </text:p>
                <text:p text:style-name="al">Wet gemeenschappelijke regelingen, Gemeentewet, Wet gemeentelijke antidiscriminatievoorzieningen.</text:p>
              </text:list-item>
              <text:list-item text:style-override="id1-3-2-2-1-37-3">
                <text:number>c.</text:number>
                <text:p text:style-name="al">Overgedragen bevoegdheden: </text:p>
                <text:p text:style-name="al">De colleges van de gemeenten Arcen en Velden, Beesel, Bergen, Echt-Susteren, Helden, Leudal, Maasbree, Maasgouw, Meijel, Nederweert, Roerdalen, Roermond, Venlo, Venray en Weert uit de regio Noord- en Midden-Limburg dragen de in artikel 2, lid 1 en lid 3 genoemde aan hun toekomende bevoegdheden op aan het college van de gemeente Roermond, alsmede de bevoegdheid als bedoeld in artikel 2, tweede lid, van de Wet gemeentelijke antidiscriminatievoorzieningen een gezamenlijke verordening op te stellen voor de deelnemende gemeenten uit de regio Noord- en Midden-Limburg. </text:p>
                <text:p text:style-name="al"/>
                <text:p text:style-name="al">De colleges van de gemeenten Beek, Brunssum, Eijsden, Gulpen-Wittem, Heerlen, Kerkrade, Landgraaf, Margraten, Meerssen, Nuth, Onderbanken, Schinnen, Simpelveld, Sittard-Geleen, Stein, Vaals, Valkenburg aan de Geul en Voerendaal uit de regio Zuid-Limburg dragen de in artikel 2, lid1 en lid 3 genoemde aan hun toekomende bevoegdheden op aan het college van de gemeente Maastricht, alsmede de bevoegdheid als bedoeld in artikel 2, tweede lid, van de Wet gemeentelijke antidiscriminatievoorzieningen een gezamenlijke verordening op te stellen voor de deelnemende gemeenten uit de regio Zuid-Limburg.</text:p>
              </text:list-item>
              <text:list-item text:style-override="id1-3-2-2-1-37-4">
                <text:number>d.</text:number>
                <text:p text:style-name="al">Adres: </text:p>
                <text:p text:style-name="al">Sint Servaasklooster 24a, 6211 TE Maastricht </text:p>
                <text:p text:style-name="al"/>
                <text:p text:style-name="al">Vestigingsplaats: </text:p>
                <text:p text:style-name="al">Maastricht</text:p>
              </text:list-item>
              <text:list-item text:style-override="id1-3-2-2-1-37-5">
                <text:number>e.</text:number>
                <text:p text:style-name="al">Vorm van samenwerking: </text:p>
                <text:p text:style-name="al">Centrumgemeente-regeling </text:p>
              </text:list-item>
            </text:list>
            <text:p text:style-name="al">
            <text:span text:style-name="nadrukvet">14. Gemeenschappelijke Regeling regionale samenwerking inzake ICT ondersteuning van de bedrijfsvoering (Parkstad IT: PIT)</text:span>
          </text:p>
            <text:list text:style-name="id1-3-2-2-1-39">
              <text:list-item text:style-override="id1-3-2-2-1-39-1">
                <text:number>a.</text:number>
                <text:p text:style-name="al">Deelnemers: </text:p>
                <text:p text:style-name="al">Brunssum, Heerlen, Kerkrade, Landgraaf, Onderbanken en Veiligheidsregio Zuid-Limburg</text:p>
              </text:list-item>
              <text:list-item text:style-override="id1-3-2-2-1-39-2">
                <text:number>b.</text:number>
                <text:p text:style-name="al">Wettelijke voorschriften: </text:p>
                <text:p text:style-name="al">Wet gemeenschappelijke regelingen en Gemeentewet</text:p>
              </text:list-item>
              <text:list-item text:style-override="id1-3-2-2-1-39-3">
                <text:number>c.</text:number>
                <text:p text:style-name="al">Overgedragen bevoegdheden: </text:p>
                <text:p text:style-name="al">Geen</text:p>
              </text:list-item>
              <text:list-item text:style-override="id1-3-2-2-1-39-4">
                <text:number>d.</text:number>
                <text:p text:style-name="al">Adres: Geleenstraat 27, 6411 HP Heerlen </text:p>
                <text:p text:style-name="al">Postbus 1, 6400 AA Heerlen </text:p>
                <text:p text:style-name="al"/>
                <text:p text:style-name="al">Vestigingsplaats: </text:p>
                <text:p text:style-name="al">Heerlen </text:p>
              </text:list-item>
              <text:list-item text:style-override="id1-3-2-2-1-39-5">
                <text:number>e.</text:number>
                <text:p text:style-name="al">Vorm van samenwerking: </text:p>
                <text:p text:style-name="al">Centrumgemeente-regeling</text:p>
              </text:list-item>
            </text:list>
            <text:p text:style-name="al">
            <text:span text:style-name="nadrukvet">15.</text:span>
            <text:span text:style-name="nadrukvet">Gemeenschappelijke Regeling Centrumregeling Inkoop Jeugdzorg regio Zuid-Limburg</text:span>
          </text:p>
            <text:list text:style-name="id1-3-2-2-1-41">
              <text:list-item text:style-override="id1-3-2-2-1-41-1">
                <text:number>a.</text:number>
                <text:p text:style-name="al">Deelnemers: </text:p>
                <text:p text:style-name="al">Beek, Brunssum, Eijsden-Margraten, Gulpen-Wittem, Heerlen, Kerkrade, Landgraaf, Maastricht, Meerssen, Nuth, Onderbanken, Schinnen, Simpelveld, Sittard-Geleen, Stein, Vaals, Valkenburg aan de Geul en Voerendaal</text:p>
              </text:list-item>
              <text:list-item text:style-override="id1-3-2-2-1-41-2">
                <text:number>b.</text:number>
                <text:p text:style-name="al">Wettelijke voorschriften: </text:p>
                <text:p text:style-name="al">Wet gemeenschappelijke regelingen, Gemeentewet, Algemene wet bestuursrecht en Jeugdwet</text:p>
              </text:list-item>
              <text:list-item text:style-override="id1-3-2-2-1-41-3">
                <text:number>c.</text:number>
                <text:p text:style-name="al">Overgedragen bevoegdheden: </text:p>
                <text:p text:style-name="al">Geen</text:p>
              </text:list-item>
              <text:list-item text:style-override="id1-3-2-2-1-41-4">
                <text:number>d.</text:number>
                <text:p text:style-name="al">Adres: Mosae Forum 10, 6211 DW Maastricht </text:p>
                <text:p text:style-name="al">Postbus 1992, 6201 BZ Maastricht </text:p>
                <text:p text:style-name="al"/>
                <text:p text:style-name="al">Vestigingsplaats: </text:p>
                <text:p text:style-name="al">Maastricht</text:p>
              </text:list-item>
              <text:list-item text:style-override="id1-3-2-2-1-41-5">
                <text:number>e.</text:number>
                <text:p text:style-name="al">Vorm van samenwerking: </text:p>
                <text:p text:style-name="al">Centrumgemeente-regeling</text:p>
              </text:list-item>
            </text:list>
            <text:p text:style-name="al">
            <text:span text:style-name="nadrukvet">16.</text:span>
            <text:span text:style-name="nadrukvet">Lichte Gemeenschappelijke Regeling Beheer Afvalwaterketen tussen Gemeente Brunssum en </text:span>
            <text:span text:style-name="nadrukvet">Waterschapsbedrijf</text:span>
            <text:span text:style-name="nadrukvet"> Limburg</text:span>
          </text:p>
            <text:list text:style-name="id1-3-2-2-1-43">
              <text:list-item text:style-override="id1-3-2-2-1-43-1">
                <text:number>a.</text:number>
                <text:p text:style-name="al">Deelnemers: </text:p>
                <text:p text:style-name="al">Brunssum en Waterschapsbedrijf Limburg </text:p>
              </text:list-item>
              <text:list-item text:style-override="id1-3-2-2-1-43-2">
                <text:number>b.</text:number>
                <text:p text:style-name="al">Wettelijke voorschriften: </text:p>
                <text:p text:style-name="al">Wet gemeenschappelijke regelingen, Waterwet en Wet milieubeheer</text:p>
              </text:list-item>
              <text:list-item text:style-override="id1-3-2-2-1-43-3">
                <text:number>c.</text:number>
                <text:p text:style-name="al">Overgedragen bevoegdheden: </text:p>
                <text:p text:style-name="al">Geen</text:p>
              </text:list-item>
              <text:list-item text:style-override="id1-3-2-2-1-43-4">
                <text:number>d.</text:number>
                <text:p text:style-name="al">Adres: Maria Theresialaan 99, 6043 CX Roermond </text:p>
                <text:p text:style-name="al">Postbus 1315, 6040 KH Roermond </text:p>
                <text:p text:style-name="al"/>
                <text:p text:style-name="al">Vestigingsplaats: </text:p>
                <text:p text:style-name="al">Roermond</text:p>
              </text:list-item>
              <text:list-item text:style-override="id1-3-2-2-1-43-5">
                <text:number>e.</text:number>
                <text:p text:style-name="al">Vorm van samenwerking: </text:p>
                <text:p text:style-name="al">Regeling op zich.</text:p>
              </text:list-item>
            </text:list>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58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register gemeenschappelijke regelingen Register gemeenschappelijke regelingen als bedoeld in artikel 27 van de Wet gemeenschappelijke rege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29</meta:user-defined>
    <meta:user-defined meta:name="OVERHEIDop.GmbID/DC.identifier">gmb-2018-165829</meta:user-defined>
    <meta:user-defined meta:name="OVERHEID.TaxonomieBeleidsagenda/OVERHEID.category">Bestuur | Organisatie en beleid</meta:user-defined>
    <meta:user-defined meta:name="OVERHEID.Gemeente/DC.spatial">Brunssum</meta:user-defined>
    <meta:user-defined meta:name="DC.source">artikel 27 van de Wet gemeenschappelijke regelingen;1.0:c:BWBR0003740&amp;artikel=27&amp;g=2018-06-13</meta:user-defined>
    <meta:user-defined meta:name="OVERHEIDop.referentienummer">837358</meta:user-defined>
    <meta:user-defined meta:name="DCTERMS.alternative">Register gemeenschappelijke regelingen als bedoeld in artikel 27 van de Wet gemeenschappelijke regelingen</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8-02</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12029_1</meta:user-defined>
    <meta:user-defined meta:name="OVERHEIDop.versieInformatie"/>
  </office:meta>
</office:document-meta>
</file>