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miraal Trompstraat 14, 3115H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18 een besluit genomen op de aanvraag met zaaknummer 18OMGS243 en projectomschrijving het wijzigen van de zijgevel d.m.v. tweetal overheaddeur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8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dmiraal Trompstraat 14, 3115H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27</meta:user-defined>
    <meta:user-defined meta:name="OVERHEIDop.GmbID/DC.identifier">gmb-2018-165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J 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71.74 435869.22</meta:user-defined>
    <meta:user-defined meta:name="OVERHEIDop.versieInformatie"/>
  </office:meta>
</office:document-meta>
</file>