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voor werktijden, Ankerkade 35 tot en met 61 (oneven)</text:p>
      <text:section text:name="zakelijke-mededeling_id1-3-2" text:style-name="zakelijke-mededeling">
        <text:section text:name="zakelijke-mededeling-tekst_id1-3-2-1" text:style-name="zakelijke-mededeling-tekst">
          <text:section text:name="tekst_id1-3-2-1-1" text:style-name="tekst">
            <text:p text:style-name="tussenkopcur">Verzoek</text:p>
            <text:p text:style-name="common-al">Op 25 juli 2018 ontvingen wij het verzoek, in verband met het storten en vlinderen van de keldervloer op het niveau -2, af te mogen wijken van de gestelde werktijden voor bouw- en sloopwerkzaamheden in het Bouwbesluit. Dit voor de adressen Ankerkade 35 tot en met 61 (oneven).</text:p>
            <text:p text:style-name="common-al">Volgens artikel 8.3, eerste en tweede lid van het Bouwbesluit mogen bouw- en sloopwerkzaamheden uitsluitend tussen 7.00 uur en 19.00 uur worden uitgevoerd. Volgens het derde lid kan het college een ontheffing verlenen en daarmee toestemming geven buiten deze tijden werkzaamheden uit te voeren. </text:p>
            <text:p text:style-name="common-al"/>
            <text:p text:style-name="tussenkopcur">Besluit</text:p>
            <text:p text:style-name="common-al">Wij hebben ontheffing verleend voor de volgende werktijden:</text:p>
            <text:p text:style-name="common-al">Dinsdag 28 augustus 2018 van 06.00 uur tot 07.00 uur en van 19.00 uur tot 00.00 uur </text:p>
            <text:p text:style-name="common-al">Woensdag 29 augustus 2018 van 00.00 uur tot 07.00 uur</text:p>
            <text:p text:style-name="common-al"/>
            <text:p text:style-name="tussenkopcur">Motivering</text:p>
            <text:p text:style-name="common-al">Het gaat om het storten en afwerken van de keldervloer op niveau -2. Deze vloer moet glad afgewerkt worden door middel van “vlinderen”. Het vlinderen moet binnen een bepaalde tijd na het storten van het beton aanvangen en kan zo niet binnen de reguliere werktijden plaatsvinden.</text:p>
            <text:p text:style-name="common-al"/>
            <text:p text:style-name="tussenkopcur">Bezwaar</text:p>
            <text:p text:style-name="common-al">Belanghebbenden kunnen binnen zes weken na verzending van het besluit bezwaar maken bij het college. Het besluit is verzonden op 26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82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2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2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ouwbesluit voor werktijden, Ankerkade 35 tot en met 61 (on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24</meta:user-defined>
    <meta:user-defined meta:name="OVERHEIDop.GmbID/DC.identifier">gmb-2018-16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LP 35</meta:user-defined>
    <meta:user-defined meta:name="OVERHEIDop.woonplaats">Heemstede</meta:user-defined>
    <meta:user-defined meta:name="OVERHEIDop.straatnaam">Ankerkad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111 484718</meta:user-defined>
    <meta:user-defined meta:name="OVERHEIDop.versieInformatie"/>
  </office:meta>
</office:document-meta>
</file>