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standplaatsvergunning voor de verkoop van oliebollen en appelbeignets - Dorpsstraat 49 te Leimuiden - A201800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januari 2018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6582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82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82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standplaatsvergunning voor de verkoop van oliebollen en appelbeignets - Dorpsstraat 49 te Leimuiden - A201800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582</meta:user-defined>
    <meta:user-defined meta:name="OVERHEIDop.GmbID/DC.identifier">gmb-2018-16582</meta:user-defined>
    <meta:user-defined meta:name="OVERHEID.TaxonomieBeleidsagenda/OVERHEID.category">Bestuur | Organisatie en beleid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ag en Braassem</meta:user-defined>
    <meta:user-defined meta:name="OVERHEID.PostcodeHuisnummer/OVERHEIDop.postcodeHuisnummer">2451AP 49</meta:user-defined>
    <meta:user-defined meta:name="OVERHEIDop.woonplaats">Leimuid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EPSG28992/DC.spatial">106172 470869</meta:user-defined>
    <meta:user-defined meta:name="OVERHEIDop.versieInformatie"/>
  </office:meta>
</office:document-meta>
</file>