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unuslaan 33 in Gouda</text:p>
      <text:section text:name="zakelijke-mededeling_id1-3-2" text:style-name="zakelijke-mededeling">
        <text:section text:name="zakelijke-mededeling-tekst_id1-3-2-1" text:style-name="zakelijke-mededeling-tekst">
          <text:section text:name="tekst_id1-3-2-1-1" text:style-name="tekst">
            <text:p text:style-name="common-al">Op 27 juli 2018 heeft de Omgevingsdienst Midden-Holland (ODMH) namens de gemeente Gouda een besluit genomen op de aanvraag met kenmerk 2018176743. Dit betreft het realiseren van een uitbouw aan de voorzijde van de woning ter plaatse van de Prunuslaan 3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581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1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1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unuslaan 3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19</meta:user-defined>
    <meta:user-defined meta:name="OVERHEIDop.GmbID/DC.identifier">gmb-2018-165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SC 3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018.84 449231.05</meta:user-defined>
    <meta:user-defined meta:name="OVERHEIDop.versieInformatie"/>
  </office:meta>
</office:document-meta>
</file>