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dspark (kinderboerderij) Groningen  – vellen 2 bomen (verzenddatum 23-07-2018, dossiernummer 20187040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ugustus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5818</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818</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818</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dspark (kinderboerderij) Groningen  – vellen 2 bomen (verzenddatum 23-07-2018, dossiernummer 20187040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818</meta:user-defined>
    <meta:user-defined meta:name="OVERHEIDop.GmbID/DC.identifier">gmb-2018-1658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KG 3</meta:user-defined>
    <meta:user-defined meta:name="OVERHEIDop.woonplaats">Groningen</meta:user-defined>
    <meta:user-defined meta:name="OVERHEIDop.straatnaam">Stadspark</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553 580564</meta:user-defined>
    <meta:user-defined meta:name="OVERHEIDop.versieInformatie"/>
  </office:meta>
</office:document-meta>
</file>