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rnikelaan 25, 9747 AA Groningen – verwijderen asbest (ontvangstdatum 23-07-2018, dossiernummer 20187273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81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1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1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ernikelaan 25, 9747 AA Groningen – verwijderen asbest (ontvangstdatum 23-07-2018, dossiernummer 2018727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16</meta:user-defined>
    <meta:user-defined meta:name="OVERHEIDop.GmbID/DC.identifier">gmb-2018-16581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25</meta:user-defined>
    <meta:user-defined meta:name="OVERHEIDop.woonplaats">Groningen</meta:user-defined>
    <meta:user-defined meta:name="OVERHEIDop.straatnaam">Zerni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60 585367</meta:user-defined>
    <meta:user-defined meta:name="OVERHEIDop.versieInformatie"/>
  </office:meta>
</office:document-meta>
</file>