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eachvolleybal Heiligerlee 2018 op 8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Beachvolleybal Heiligerlee 2018’ op de kruising Kamperfoeliestraat en Kloostertuin te Winschoten op 8 september 2018 van 17.00 uur tot 23.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81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1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1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eachvolleybal Heiligerlee 2018 op 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15</meta:user-defined>
    <meta:user-defined meta:name="OVERHEIDop.GmbID/DC.identifier">gmb-2018-1658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X 35</meta:user-defined>
    <meta:user-defined meta:name="OVERHEIDop.woonplaats">Winschoten</meta:user-defined>
    <meta:user-defined meta:name="OVERHEIDop.straatnaam">Kamperfoeli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926 575556</meta:user-defined>
    <meta:user-defined meta:name="OVERHEIDop.versieInformatie"/>
  </office:meta>
</office:document-meta>
</file>