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kade 1001, 1002 en 1003, 9717 AC Groningen – slopen tuinhuisjes met asbest daken (ontvangstdatum 23-07-2018, dossiernummer 2018727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helminakade 1001, 1002 en 1003, 9717 AC Groningen – slopen tuinhuisjes met asbest daken (ontvangstdatum 23-07-2018, dossiernummer 201872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4</meta:user-defined>
    <meta:user-defined meta:name="OVERHEIDop.GmbID/DC.identifier">gmb-2018-1658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01</meta:user-defined>
    <meta:user-defined meta:name="OVERHEIDop.woonplaats">Groningen</meta:user-defined>
    <meta:user-defined meta:name="OVERHEIDop.straatnaam">Wilhelminakade</meta:user-defined>
    <meta:user-defined meta:name="OVERHEID.PostcodeHuisnummer/OVERHEIDop.postcodeHuisnummer">9717AC 100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7 582036</meta:user-defined>
    <meta:user-defined meta:name="OVERHEID.EPSG28992/DC.spatial">232973 582041</meta:user-defined>
    <meta:user-defined meta:name="OVERHEIDop.versieInformatie"/>
  </office:meta>
</office:document-meta>
</file>