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arbecue Ranonkelstraat Winschoten op 2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barbecue op het pleintje bij de Ranonkelstraat te Winschoten op 28 juli 2018 van 12.00 uur tot 20.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arbecue Ranonkelstraat Winschoten op 2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10</meta:user-defined>
    <meta:user-defined meta:name="OVERHEIDop.GmbID/DC.identifier">gmb-2018-1658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D 15</meta:user-defined>
    <meta:user-defined meta:name="OVERHEIDop.woonplaats">Winschoten</meta:user-defined>
    <meta:user-defined meta:name="OVERHEIDop.straatnaam">Ranonk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12 574840</meta:user-defined>
    <meta:user-defined meta:name="OVERHEIDop.versieInformatie"/>
  </office:meta>
</office:document-meta>
</file>