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84, 9721 LG Groningen – verwijderen asbest (ontvangstdatum 20-07-2018, dossiernummer 2018727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80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0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0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ndellaan 84, 9721 LG Groningen – verwijderen asbest (ontvangstdatum 20-07-2018, dossiernummer 2018727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08</meta:user-defined>
    <meta:user-defined meta:name="OVERHEIDop.GmbID/DC.identifier">gmb-2018-16580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G 84</meta:user-defined>
    <meta:user-defined meta:name="OVERHEIDop.woonplaats">Groningen</meta:user-defined>
    <meta:user-defined meta:name="OVERHEIDop.straatnaam">Vo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78 579752</meta:user-defined>
    <meta:user-defined meta:name="OVERHEIDop.versieInformatie"/>
  </office:meta>
</office:document-meta>
</file>