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ppingaheerd 1 t/m 22 en Stoepemaheerd 23 t/m 38, 9737 TM, 9737 TR, 9737 TL Groningen – verwijderen asbest (ontvangstdatum 18-07-2018, dossiernummer 2018726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0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0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0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ppingaheerd 1 t/m 22 en Stoepemaheerd 23 t/m 38, 9737 TM, 9737 TR, 9737 TL Groningen – verwijderen asbest (ontvangstdatum 18-07-2018, dossiernummer 2018726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03</meta:user-defined>
    <meta:user-defined meta:name="OVERHEIDop.GmbID/DC.identifier">gmb-2018-1658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M 44</meta:user-defined>
    <meta:user-defined meta:name="OVERHEIDop.woonplaats">Groningen</meta:user-defined>
    <meta:user-defined meta:name="OVERHEIDop.straatnaam">Stoepemaheerd</meta:user-defined>
    <meta:user-defined meta:name="OVERHEID.PostcodeHuisnummer/OVERHEIDop.postcodeHuisnummer">9737TR 1</meta:user-defined>
    <meta:user-defined meta:name="OVERHEIDop.straatnaam">Toppingaheerd</meta:user-defined>
    <meta:user-defined meta:name="OVERHEID.PostcodeHuisnummer/OVERHEIDop.postcodeHuisnummer">9737TR 1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0 585106</meta:user-defined>
    <meta:user-defined meta:name="OVERHEID.EPSG28992/DC.spatial">235196 585050</meta:user-defined>
    <meta:user-defined meta:name="OVERHEID.EPSG28992/DC.spatial">235211 585057</meta:user-defined>
    <meta:user-defined meta:name="OVERHEIDop.versieInformatie"/>
  </office:meta>
</office:document-meta>
</file>