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markt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18 heeft de gemeente een aanvraag ontvangen voor een vergunning APV/bijzondere wetten voor aanvraag standplaatsvergunning markt te Stolwijk op locatie markt te Stolwijk. De aanvraag is geregistreerd onder zaaknummer SXO-201800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58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markt te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80</meta:user-defined>
    <meta:user-defined meta:name="OVERHEIDop.GmbID/DC.identifier">gmb-2018-16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S 1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99.59 442828.59</meta:user-defined>
    <meta:user-defined meta:name="OVERHEIDop.versieInformatie"/>
  </office:meta>
</office:document-meta>
</file>