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thouder C. Kromstraat 22, 1911HH, Uitgeest, het vergroten van een woning, ontvangstdatum aanvraag  25 juli 2018 (WABO1801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7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thouder C. Kromstraat 22, 1911HH, Uitgeest, het vergroten van een woning, ontvangstdatum aanvraag  25 juli 2018 (WABO1801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5798</meta:user-defined>
    <meta:user-defined meta:name="OVERHEIDop.GmbID/DC.identifier">gmb-2018-165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H 22</meta:user-defined>
    <meta:user-defined meta:name="OVERHEIDop.woonplaats">Uitgeest</meta:user-defined>
    <meta:user-defined meta:name="OVERHEIDop.straatnaam">Wethouder C. Krom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66 504301</meta:user-defined>
    <meta:user-defined meta:name="OVERHEIDop.versieInformatie"/>
  </office:meta>
</office:document-meta>
</file>