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Adolfstraat 60, 9717 EJ Groningen  – vellen 1 conifeer in achtertuin (verzenddatum 20-07-2018, dossiernummer 20187253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79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9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79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Adolfstraat 60, 9717 EJ Groningen  – vellen 1 conifeer in achtertuin (verzenddatum 20-07-2018, dossiernummer 2018725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796</meta:user-defined>
    <meta:user-defined meta:name="OVERHEIDop.GmbID/DC.identifier">gmb-2018-165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EJ 60</meta:user-defined>
    <meta:user-defined meta:name="OVERHEIDop.woonplaats">Groningen</meta:user-defined>
    <meta:user-defined meta:name="OVERHEIDop.straatnaam">Graaf Adol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416 582282</meta:user-defined>
    <meta:user-defined meta:name="OVERHEIDop.versieInformatie"/>
  </office:meta>
</office:document-meta>
</file>