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14 A, 3112L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8 een besluit genomen op de aanvraag met zaaknummer 18OMGS233 en projectomschrijving het legaliseren van het dichtbouwen van het balko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79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9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9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disonstraat 14 A, 3112LV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95</meta:user-defined>
    <meta:user-defined meta:name="OVERHEIDop.GmbID/DC.identifier">gmb-2018-16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V 14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018.34 437051.45</meta:user-defined>
    <meta:user-defined meta:name="OVERHEIDop.versieInformatie"/>
  </office:meta>
</office:document-meta>
</file>