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oepemaheerd 2,3,4,5,6,7,8,11,12,13,14,16,17,18,19,23,24,25,26,27,28,29,30,31,34,35, 9737 TJ, 9737 TK, 9737 TL Groningen – verwijderen asbest (ontvangstdatum 17-07-2018, dossiernummer 2018726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79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9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9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oepemaheerd 2,3,4,5,6,7,8,11,12,13,14,16,17,18,19,23,24,25,26,27,28,29,30,31,34,35, 9737 TJ, 9737 TK, 9737 TL Groningen – verwijderen asbest (ontvangstdatum 17-07-2018, dossiernummer 2018726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92</meta:user-defined>
    <meta:user-defined meta:name="OVERHEIDop.GmbID/DC.identifier">gmb-2018-16579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TJ 2</meta:user-defined>
    <meta:user-defined meta:name="OVERHEIDop.woonplaats">Groningen</meta:user-defined>
    <meta:user-defined meta:name="OVERHEIDop.straatnaam">Stoepemaheerd</meta:user-defined>
    <meta:user-defined meta:name="OVERHEID.PostcodeHuisnummer/OVERHEIDop.postcodeHuisnummer">9737TK 12</meta:user-defined>
    <meta:user-defined meta:name="OVERHEID.PostcodeHuisnummer/OVERHEIDop.postcodeHuisnummer">9737TL 31</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41 585157</meta:user-defined>
    <meta:user-defined meta:name="OVERHEID.EPSG28992/DC.spatial">235191 585119</meta:user-defined>
    <meta:user-defined meta:name="OVERHEID.EPSG28992/DC.spatial">235167 585110</meta:user-defined>
    <meta:user-defined meta:name="OVERHEIDop.versieInformatie"/>
  </office:meta>
</office:document-meta>
</file>