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op grond van het Activiteitenbesluit, reguliere procedure, Haverstraat 6, Nieuw-Vennep, Sushi Q B.V., het vaststellen van maatwerkvoorschriften met betrekking tot de aspecten bereiden van voedingsmiddelen, datum besluit: 20 juli 2018 (datum besluit is datum bekendmaking), zaak 83711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pan>
          </text:p>
            <text:p text:style-name="common-al">
            <text:span text:style-name="nadrukvet">
              <text:span text:style-name="nadrukvet">
                <text:span text:style-name="nadrukvet">Bezwaar </text:span>
              </text:span>
            </text:span>
          </text:p>
            <text:p text:style-name="last-al">Het besluit en de bijbehorende stukken zijn gedurende zes weken, na de verzenddatum van het besluit, in te zien op www.odnzkg.nl onder bekendmakingen. Let op: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578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8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8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maatwerkvoorschriften op grond van het Activiteitenbesluit, reguliere procedure, Haverstraat 6, Nieuw-Vennep, Sushi Q B.V., het vaststellen van maatwerkvoorschriften met betrekking tot de aspecten bereiden van voedingsmiddelen, datum besluit: 20 juli 2018 (datum besluit is datum bekendmaking), zaak 83711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788</meta:user-defined>
    <meta:user-defined meta:name="OVERHEIDop.GmbID/DC.identifier">gmb-2018-165788</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GB 6</meta:user-defined>
    <meta:user-defined meta:name="OVERHEIDop.woonplaats">Nieuw-Vennep</meta:user-defined>
    <meta:user-defined meta:name="OVERHEIDop.straatnaam">Hav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081 475780</meta:user-defined>
    <meta:user-defined meta:name="OVERHEIDop.versieInformatie"/>
  </office:meta>
</office:document-meta>
</file>