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292, 9742 CH Groningen – verwijderen asbest (ontvangstdatum 17-07-2018, dossiernummer 2018726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8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292, 9742 CH Groningen – verwijderen asbest (ontvangstdatum 17-07-2018, dossiernummer 2018726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85</meta:user-defined>
    <meta:user-defined meta:name="OVERHEIDop.GmbID/DC.identifier">gmb-2018-1657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H 292</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25 583388</meta:user-defined>
    <meta:user-defined meta:name="OVERHEIDop.versieInformatie"/>
  </office:meta>
</office:document-meta>
</file>