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cadeplein 10, 9726 AD Groningen – herinrichten kantoorgebouw, aanbrengen gevelwijzigingen en aanbrengen loopbrug (verzenddatum 20-07-2018, dossiernummer 2018714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8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scadeplein 10, 9726 AD Groningen – herinrichten kantoorgebouw, aanbrengen gevelwijzigingen en aanbrengen loopbrug (verzenddatum 20-07-2018, dossiernummer 201871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4</meta:user-defined>
    <meta:user-defined meta:name="OVERHEIDop.GmbID/DC.identifier">gmb-2018-16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D 10</meta:user-defined>
    <meta:user-defined meta:name="OVERHEIDop.woonplaats">Groningen</meta:user-defined>
    <meta:user-defined meta:name="OVERHEIDop.straatnaam">Cascad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5 581155</meta:user-defined>
    <meta:user-defined meta:name="OVERHEIDop.versieInformatie"/>
  </office:meta>
</office:document-meta>
</file>