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7, 47a, 9727 BA Groningen – slopen trafo gebouw (ontvangstdatum 17-07-2018, dossiernummer 2018726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7, 47a, 9727 BA Groningen – slopen trafo gebouw (ontvangstdatum 17-07-2018, dossiernummer 201872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1</meta:user-defined>
    <meta:user-defined meta:name="OVERHEIDop.GmbID/DC.identifier">gmb-2018-1657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A 47</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3 580993</meta:user-defined>
    <meta:user-defined meta:name="OVERHEIDop.versieInformatie"/>
  </office:meta>
</office:document-meta>
</file>