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iering 25-jarig bestaan PI Zwolle (zaaknummer 54862-2018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Penitentiaire Inrichting Zwolle vraagt een evenementenvergunning voor het vieren van het 25-jarig bestaan van PI Zwolle op <text:span text:style-name="nadrukvet">20 september 2018</text:span>, locatie <text:span text:style-name="nadrukvet">Haersterveerweg, strand bij Agnietenplas.</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78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8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8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iering 25-jarig bestaan PI Zwolle (zaaknummer 54862-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80</meta:user-defined>
    <meta:user-defined meta:name="OVERHEIDop.GmbID/DC.identifier">gmb-2018-1657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29</meta:user-defined>
    <meta:user-defined meta:name="OVERHEIDop.woonplaats">Zwolle</meta:user-defined>
    <meta:user-defined meta:name="OVERHEIDop.straatnaam">Haerster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13 506149</meta:user-defined>
    <meta:user-defined meta:name="OVERHEIDop.versieInformatie"/>
  </office:meta>
</office:document-meta>
</file>