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tuinvereniging Schöneveld, Kneuterkamp, 20 t/m 24 augustus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peeltuinvereniging Schöneveld voor het jaarlijks Kneuterkamp in de speeltuin (en uitstapjes naar diverse locaties) in de periode van 20 augustus 2018 tot en met 24 augustus 2018, van 09.00 uur tot 16.30 uur en op vrijdag een feestavond tot 00.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577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eltuinvereniging Schöneveld, Kneuterkamp, 20 t/m 24 augustus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5778</meta:user-defined>
    <meta:user-defined meta:name="OVERHEIDop.GmbID/DC.identifier">gmb-2018-1657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6826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3AM 23</meta:user-defined>
    <meta:user-defined meta:name="OVERHEIDop.woonplaats">Doetinchem</meta:user-defined>
    <meta:user-defined meta:name="OVERHEIDop.straatnaam">Heemskerk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192 442259</meta:user-defined>
    <meta:user-defined meta:name="OVERHEIDop.versieInformatie"/>
  </office:meta>
</office:document-meta>
</file>