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18 is <text:span text:style-name="nadrukondlijn">van rechtswege</text:span> omgevingsvergunning gegeven voor het kappen van acht essen en twee wilgen, Meidoornstraat 20, 9944 AR Nieuwolda. Dit is op <text:span text:style-name="nadrukondlijn">24 juli 2018</text:span> aan de aanvrager bekendgemaakt.</text:p>
            <text:p text:style-name="common-al">
            <text:span text:style-name="nadrukvet"/>
          </text:p>
            <text:p text:style-name="common-al">
            <text:span text:style-name="nadrukvet">Heeft u bezwaren?</text:span> Zie de bezwaarschriftenprocedure.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7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an rechtswege (art. 3.9 Wabo, § 4.1.3.3 Aw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77</meta:user-defined>
    <meta:user-defined meta:name="OVERHEIDop.GmbID/DC.identifier">gmb-2018-165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R 20</meta:user-defined>
    <meta:user-defined meta:name="OVERHEIDop.woonplaats">Nieuwolda</meta:user-defined>
    <meta:user-defined meta:name="OVERHEIDop.straatnaam">Meidoorn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70 585354</meta:user-defined>
    <meta:user-defined meta:name="OVERHEIDop.versieInformatie"/>
  </office:meta>
</office:document-meta>
</file>