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204, 9713 VM Groningen – verwijderen asbest (ontvangstdatum 20-07-2018, dossiernummer 2018727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204, 9713 VM Groningen – verwijderen asbest (ontvangstdatum 20-07-2018, dossiernummer 201872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6</meta:user-defined>
    <meta:user-defined meta:name="OVERHEIDop.GmbID/DC.identifier">gmb-2018-1657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M 204</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22 583333</meta:user-defined>
    <meta:user-defined meta:name="OVERHEIDop.versieInformatie"/>
  </office:meta>
</office:document-meta>
</file>