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eschikt maken van de zolder als atelierruimte, Van De Spieghel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728</text:p>
            <text:p text:style-name="common-al">OLO-nummer: 3703435</text:p>
            <text:p text:style-name="common-al">Omschrijving: het geschikt maken van de zolder als atelierruimte</text:p>
            <text:p text:style-name="common-al">Adres: Van De Spieghelstraat 3 </text:p>
            <text:p text:style-name="common-al">Activiteiten: Bouwen</text:p>
            <text:p text:style-name="common-al">Besluit: Verlenen</text:p>
            <text:p text:style-name="common-al">Datum ondertekening: 24 juli 2018</text:p>
            <text:p text:style-name="common-al">Datum verzending: 24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77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7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7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geschikt maken van de zolder als atelierruimte, Van De Spieghel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75</meta:user-defined>
    <meta:user-defined meta:name="OVERHEIDop.GmbID/DC.identifier">gmb-2018-165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VZ 3</meta:user-defined>
    <meta:user-defined meta:name="OVERHEIDop.woonplaats">Arnhem</meta:user-defined>
    <meta:user-defined meta:name="OVERHEIDop.straatnaam">Van de Spiegh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50 443664</meta:user-defined>
    <meta:user-defined meta:name="OVERHEIDop.versieInformatie"/>
  </office:meta>
</office:document-meta>
</file>