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ilweering 221, 9728 XB Groningen  – plaatsen tuinhuis en schuur (verzenddatum 25-07-2018, dossiernummer 2018722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77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7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7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ilweering 221, 9728 XB Groningen  – plaatsen tuinhuis en schuur (verzenddatum 25-07-2018, dossiernummer 2018722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72</meta:user-defined>
    <meta:user-defined meta:name="OVERHEIDop.GmbID/DC.identifier">gmb-2018-165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405</meta:user-defined>
    <meta:user-defined meta:name="OVERHEIDop.woonplaats">Groningen</meta:user-defined>
    <meta:user-defined meta:name="OVERHEIDop.straatnaam">Bruilwe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83 579144</meta:user-defined>
    <meta:user-defined meta:name="OVERHEIDop.versieInformatie"/>
  </office:meta>
</office:document-meta>
</file>