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binnensingel 15, 9712 XB Groningen – sloopwerzaamheden in pand (ontvangstdatum 19-07-2018, dossiernummer 2018726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77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binnensingel 15, 9712 XB Groningen – sloopwerzaamheden in pand (ontvangstdatum 19-07-2018, dossiernummer 2018726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71</meta:user-defined>
    <meta:user-defined meta:name="OVERHEIDop.GmbID/DC.identifier">gmb-2018-16577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B 15</meta:user-defined>
    <meta:user-defined meta:name="OVERHEIDop.woonplaats">Groningen</meta:user-defined>
    <meta:user-defined meta:name="OVERHEIDop.straatnaam">Noorder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3 582760</meta:user-defined>
    <meta:user-defined meta:name="OVERHEIDop.versieInformatie"/>
  </office:meta>
</office:document-meta>
</file>