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2 slagbomen en het breder maken van een bestaand hekwerk, Staten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274</text:p>
            <text:p text:style-name="common-al">Omschrijving: het plaatsen van 2 slagbomen en het breder maken van een bestaand hekwerk</text:p>
            <text:p text:style-name="common-al">Adres: Statenlaan 8 </text:p>
            <text:p text:style-name="common-al">Activiteiten: Bouwen en strijd Gebr. gronden/bouww. met ruimtelijke ordening</text:p>
            <text:p text:style-name="common-al">Besluit: Verlenen</text:p>
            <text:p text:style-name="common-al">Datum ondertekening: 20 juli 2018</text:p>
            <text:p text:style-name="common-al">Datum verzending: 20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76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6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6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2 slagbomen en het breder maken van een bestaand hekwerk, Statenlaan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69</meta:user-defined>
    <meta:user-defined meta:name="OVERHEIDop.GmbID/DC.identifier">gmb-2018-165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WE 8</meta:user-defined>
    <meta:user-defined meta:name="OVERHEIDop.woonplaats">Arnhem</meta:user-defined>
    <meta:user-defined meta:name="OVERHEIDop.straatnaam">Stat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83 443635</meta:user-defined>
    <meta:user-defined meta:name="OVERHEIDop.versieInformatie"/>
  </office:meta>
</office:document-meta>
</file>