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ygensstraat 61, 9727 JB Groningen – verwijderen asbest (ontvangstdatum 17-07-2018, dossiernummer 2018726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76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6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6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uygensstraat 61, 9727 JB Groningen – verwijderen asbest (ontvangstdatum 17-07-2018, dossiernummer 2018726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64</meta:user-defined>
    <meta:user-defined meta:name="OVERHEIDop.GmbID/DC.identifier">gmb-2018-16576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B 61</meta:user-defined>
    <meta:user-defined meta:name="OVERHEIDop.woonplaats">Groningen</meta:user-defined>
    <meta:user-defined meta:name="OVERHEIDop.straatnaam">Huyge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94 580368</meta:user-defined>
    <meta:user-defined meta:name="OVERHEIDop.versieInformatie"/>
  </office:meta>
</office:document-meta>
</file>