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27537 - Van Heemstraweg 58 te Beuningen (Kadastrale gemeente Beuningen sectie F perceelnummer 1085)</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58 te Beuningen </text:p>
            <text:p text:style-name="tussenkopcur">Omschrijving : verdiepen van een deel van de kelder </text:p>
            <text:p text:style-name="tussenkopcur">Datum ontvangst : 26 juli 2018 </text:p>
            <text:p text:style-name="tussenkopcur">Zaaknummer ODRN : W.Z18.1069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7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27537 - Van Heemstraweg 58 te Beuningen (Kadastrale gemeente Beuningen sectie F perceelnummer 1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57</meta:user-defined>
    <meta:user-defined meta:name="OVERHEIDop.GmbID/DC.identifier">gmb-2018-165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8</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44 430604</meta:user-defined>
    <meta:user-defined meta:name="OVERHEIDop.versieInformatie"/>
  </office:meta>
</office:document-meta>
</file>