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Feesttent op het plantsoen aan de Veerweg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Feesttent op het plantsoen aan de Veerweg, Alem</text:p>
            <text:p text:style-name="common-al">De verleende ontheffing is verzonden op 24 juli 2018 en heeft betrekking op het schenken van zwak-alcoholhoudende drank tijdens een bijzondere gelegenheid van zeer tijdelijke aard. Deze gelegenheid is Kermis Alem van 17 t/m 20 augustus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5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Feesttent op het plantsoen aan de Veerweg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55</meta:user-defined>
    <meta:user-defined meta:name="OVERHEIDop.GmbID/DC.identifier">gmb-2018-165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C 7a</meta:user-defined>
    <meta:user-defined meta:name="OVERHEIDop.woonplaats">Alem</meta:user-defined>
    <meta:user-defined meta:name="OVERHEIDop.straatnaam">Moleneind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828 422181</meta:user-defined>
    <meta:user-defined meta:name="OVERHEIDop.versieInformatie"/>
  </office:meta>
</office:document-meta>
</file>