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bankweg 1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bankweg 15, 5331 RD Kerkdriel</text:p>
            <text:p text:style-name="common-al">De verleende vergunning is verzonden op 24 juli 2018 en heeft betrekking op het verbreden van een uitweg en kappen van een boo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ogebankweg 1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50</meta:user-defined>
    <meta:user-defined meta:name="OVERHEIDop.GmbID/DC.identifier">gmb-2018-165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D 15</meta:user-defined>
    <meta:user-defined meta:name="OVERHEIDop.woonplaats">Kerkdriel</meta:user-defined>
    <meta:user-defined meta:name="OVERHEIDop.straatnaam">Hogebank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75 419995</meta:user-defined>
    <meta:user-defined meta:name="OVERHEIDop.versieInformatie"/>
  </office:meta>
</office:document-meta>
</file>