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82: voor het kappen van 1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4 december 2017. Besluit verzonden op 23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074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7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82: voor het kappen van 1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75</meta:user-defined>
    <meta:user-defined meta:name="OVERHEIDop.GmbID/DC.identifier">gmb-2018-1657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D 82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789 536507</meta:user-defined>
    <meta:user-defined meta:name="OVERHEIDop.versieInformatie"/>
  </office:meta>
</office:document-meta>
</file>