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straat 5, 9712 BD Groningen – verbouwen en uitbreiden pand (verzenddatum 23-07-2018, dossiernummer 20167132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4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4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4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straat 5, 9712 BD Groningen – verbouwen en uitbreiden pand (verzenddatum 23-07-2018, dossiernummer 201671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46</meta:user-defined>
    <meta:user-defined meta:name="OVERHEIDop.GmbID/DC.identifier">gmb-2018-165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D 5</meta:user-defined>
    <meta:user-defined meta:name="OVERHEIDop.woonplaats">Groningen</meta:user-defined>
    <meta:user-defined meta:name="OVERHEIDop.straatnaam">A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2 581818</meta:user-defined>
    <meta:user-defined meta:name="OVERHEIDop.versieInformatie"/>
  </office:meta>
</office:document-meta>
</file>