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ust 53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ust 53, 5325 XB Well</text:p>
            <text:p text:style-name="common-al">De verleende vergunning is verzonden op 24 juli 2018 en heeft betrekking op het vergroten van een woning door een aanbouw in strijd met het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ust 53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45</meta:user-defined>
    <meta:user-defined meta:name="OVERHEIDop.GmbID/DC.identifier">gmb-2018-16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53</meta:user-defined>
    <meta:user-defined meta:name="OVERHEIDop.woonplaats">Well</meta:user-defined>
    <meta:user-defined meta:name="OVERHEIDop.straatnaam">Heus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547 418447</meta:user-defined>
    <meta:user-defined meta:name="OVERHEIDop.versieInformatie"/>
  </office:meta>
</office:document-meta>
</file>