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ukdalf 53, 9732 BL Groningen – verwijderen asbest (ontvangstdatum 17-07-2018, dossiernummer 20187264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74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4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4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ukdalf 53, 9732 BL Groningen – verwijderen asbest (ontvangstdatum 17-07-2018, dossiernummer 2018726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44</meta:user-defined>
    <meta:user-defined meta:name="OVERHEIDop.GmbID/DC.identifier">gmb-2018-16574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BL 53</meta:user-defined>
    <meta:user-defined meta:name="OVERHEIDop.woonplaats">Groningen</meta:user-defined>
    <meta:user-defined meta:name="OVERHEIDop.straatnaam">Dukdal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286 583716</meta:user-defined>
    <meta:user-defined meta:name="OVERHEIDop.versieInformatie"/>
  </office:meta>
</office:document-meta>
</file>