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De Keizerlibel 38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De Keizerlibel 38 te Eelderwolde</text:p>
            <text:p text:style-name="tussenkopcur">Omschrijving : het bouwen van een woning</text:p>
            <text:p text:style-name="tussenkopcur">Verzonden : 30 juli 2018</text:p>
            <text:p text:style-name="tussenkopcur">Kenmerk : WABO-2018061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5742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74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74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laten aanvraag omgevingsvergunning De Keizerlibel 38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742</meta:user-defined>
    <meta:user-defined meta:name="OVERHEIDop.GmbID/DC.identifier">gmb-2018-1657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RB 15</meta:user-defined>
    <meta:user-defined meta:name="OVERHEIDop.woonplaats">Eelderwolde</meta:user-defined>
    <meta:user-defined meta:name="OVERHEIDop.straatnaam">De Keizerlibel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223 578549</meta:user-defined>
    <meta:user-defined meta:name="OVERHEIDop.versieInformatie"/>
  </office:meta>
</office:document-meta>
</file>