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uitgebreide omgevingsvergunning, voor actualisatie voorschriften van de omgevingsvergunning van de mestkalverhouderij, Boerenstraat 37, 6964 CL te Hall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januari 2018</text:p>
            <text:p text:style-name="common-al">Locatie: Boerenstraat 37, 6964 CL te Hall</text:p>
            <text:p text:style-name="common-al">Voor: actualisatie voorschriften van de omgevingsvergunning van de mestkalverhouderij</text:p>
            <text:p text:style-name="common-al">Activiteit(en): actualisatie voorschriften van de omgevingsvergunning van een mestkalverhouderij</text:p>
            <text:p text:style-name="common-al">Zaakdossier: DOS-2017-027170</text:p>
            <text:p text:style-name="common-al">
            <text:span text:style-name="nadrukvet">Inzien vergunning</text:span>
          </text:p>
            <text:p text:style-name="common-al">Het besluit met de bijbehorende stukken ligt met ingang van donderdag 1 februari 2018 voor de duur van zes weken ter inzage bij de balie in het gemeentehuis van Brummen en kan op afspraak worden ingezien. Zie voor het maken van een afspraak www.brummen.nl. Voor <text:span text:style-name="nadrukvet">inlichtingen</text:span> kunt u terecht bij de Omgevingsdienst Veluwe IJssel. Neem daarvoor contact op met het team Vergunningen, bereikbaar (via (055) 580 1705 of <text:a xlink:href="mailto:info@ovij.nl" xlink:type="simple">info@ovij.nl</text:a>.</text:p>
            <text:p text:style-name="common-al">
            <text:span text:style-name="nadrukvet">Beroep</text:span>
          </text:p>
            <text:p text:style-name="last-al">Belanghebbenden kunnen beroep instellen tegen het genomen besluit. Dit is geregeld in de Algemene wet bestuursrecht. Tot en met donderdag 15 maart 2018 kunnen deze belanghebbenden een beroepschrift kenbaar maken bij de Rechtbank Gelderland, Locatie Arnhem, Postbus 9030, 6800 EM Arnhem. </text:p>
            <text:p text:style-name="tekst_bottom"/>
          </text:section>
        </text:section>
        <text:section text:name="zakelijke-mededeling-sluiting_id1-3-2-2" text:style-name="zakelijke-mededeling-sluiting">
          <text:section text:name="ondertekening_id1-3-2-2-1">
            <text:p><text:span text:style-name="functie">Brummen, 31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7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uitgebreide omgevingsvergunning, voor actualisatie voorschriften van de omgevingsvergunning van de mestkalverhouderij, Boerenstraat 37, 6964 CL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6574</meta:user-defined>
    <meta:user-defined meta:name="OVERHEIDop.GmbID/DC.identifier">gmb-2018-16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L 37</meta:user-defined>
    <meta:user-defined meta:name="OVERHEIDop.woonplaats">Hall</meta:user-defined>
    <meta:user-defined meta:name="OVERHEIDop.straatnaam">Boere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611 459143</meta:user-defined>
    <meta:user-defined meta:name="OVERHEIDop.versieInformatie"/>
  </office:meta>
</office:document-meta>
</file>