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erdiep 20a, 9712 LN Groningen – diverse sloopwerkzaamheden ter voorbereiding op verbouw (ontvangstdatum 19-07-2018, dossiernummer 2018726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erdiep 20a, 9712 LN Groningen – diverse sloopwerkzaamheden ter voorbereiding op verbouw (ontvangstdatum 19-07-2018, dossiernummer 201872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39</meta:user-defined>
    <meta:user-defined meta:name="OVERHEIDop.GmbID/DC.identifier">gmb-2018-1657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N 20a</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3 582472</meta:user-defined>
    <meta:user-defined meta:name="OVERHEIDop.versieInformatie"/>
  </office:meta>
</office:document-meta>
</file>