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: Veldweg 22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Drank- en Horecawet:</text:p>
            <text:p text:style-name="common-al">Veldweg 22, 5321 JE Hedel</text:p>
            <text:p text:style-name="common-al">De verleende vergunning is verzonden op 23 juli 2018 en heeft betrekking op het uitoefenen van het horecabedrijf Kids Castle B.V.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3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: Veldweg 22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34</meta:user-defined>
    <meta:user-defined meta:name="OVERHEIDop.GmbID/DC.identifier">gmb-2018-165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E 22</meta:user-defined>
    <meta:user-defined meta:name="OVERHEIDop.woonplaats">Hedel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047 418346</meta:user-defined>
    <meta:user-defined meta:name="OVERHEIDop.versieInformatie"/>
  </office:meta>
</office:document-meta>
</file>