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raderie Rembrandtweg en Stadsplein op 6 en 7 juli 2019 nabij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juli 2018 een besluit genomen op de aanvraag met zaaknummer Z18-003741 voor een evenementenvergunning op locatie nabij Rembrandtweg en Stadsplei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7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raderie Rembrandtweg en Stadsplein op 6 en 7 juli 2019 nabij Rembrandtweg en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33</meta:user-defined>
    <meta:user-defined meta:name="OVERHEIDop.GmbID/DC.identifier">gmb-2018-16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0.56 479595.34</meta:user-defined>
    <meta:user-defined meta:name="OVERHEIDop.versieInformatie"/>
  </office:meta>
</office:document-meta>
</file>