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Laarstraat 6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Laarstraat 6, 5334 NS Velddriel</text:p>
            <text:p text:style-name="common-al">De verleende vergunning is verzonden op 23 juli 2018 en heeft betrekking op het uitoefenen van het horecabedrijf Jeu de Boulesclub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: Laarstraat 6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31</meta:user-defined>
    <meta:user-defined meta:name="OVERHEIDop.GmbID/DC.identifier">gmb-2018-165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6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7 419581</meta:user-defined>
    <meta:user-defined meta:name="OVERHEIDop.versieInformatie"/>
  </office:meta>
</office:document-meta>
</file>