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dijkerplein 1, 9734 AV Groningen – verwijderen asbest (ontvangstdatum 20-07-2018, dossiernummer 20187271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2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2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2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dijkerplein 1, 9734 AV Groningen – verwijderen asbest (ontvangstdatum 20-07-2018, dossiernummer 2018727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26</meta:user-defined>
    <meta:user-defined meta:name="OVERHEIDop.GmbID/DC.identifier">gmb-2018-16572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V 1</meta:user-defined>
    <meta:user-defined meta:name="OVERHEIDop.woonplaats">Groningen</meta:user-defined>
    <meta:user-defined meta:name="OVERHEIDop.straatnaam">Noorddijk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86 584636</meta:user-defined>
    <meta:user-defined meta:name="OVERHEIDop.versieInformatie"/>
  </office:meta>
</office:document-meta>
</file>