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73 A t/m 73 I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7/2018, wijzigen drie bestaande/geplande bovenwoningen en realiseren zes bovenwoningen, Langestraat 73 A t/m 73 I, 9671 P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2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2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2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73 A t/m 73 I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25</meta:user-defined>
    <meta:user-defined meta:name="OVERHEIDop.GmbID/DC.identifier">gmb-2018-165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C 73a</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86 574414</meta:user-defined>
    <meta:user-defined meta:name="OVERHEIDop.versieInformatie"/>
  </office:meta>
</office:document-meta>
</file>