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op het veld nabij de Zandstraat, locatie B grasveld - De Zandm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op het veld nabij de Zandstraat, locatie B grasveld - De Zandmeren, Kerkdriel</text:p>
            <text:p text:style-name="common-al">De verleende vergunning is verzonden op 20 juli 2018 en heeft betrekking op een ontheffing van het stookverbod voor het houden van een vreugdevuur op 15 augustus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op het veld nabij de Zandstraat, locatie B grasveld - De Zandm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23</meta:user-defined>
    <meta:user-defined meta:name="OVERHEIDop.GmbID/DC.identifier">gmb-2018-165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7 ab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485 419626</meta:user-defined>
    <meta:user-defined meta:name="OVERHEIDop.versieInformatie"/>
  </office:meta>
</office:document-meta>
</file>