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weg 117 kadastrale sectie AC nr. 1968 Groningen  – oprichtingen tankstation op bestaande locatie aan akeleiweg 117 (verzenddatum 25-07-2018, dossiernummer 20167334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weg 117 kadastrale sectie AC nr. 1968 Groningen  – oprichtingen tankstation op bestaande locatie aan akeleiweg 117 (verzenddatum 25-07-2018, dossiernummer 201673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19</meta:user-defined>
    <meta:user-defined meta:name="OVERHEIDop.GmbID/DC.identifier">gmb-2018-16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C</meta:user-defined>
    <meta:user-defined meta:name="OVERHEIDop.woonplaats">Groningen</meta:user-defined>
    <meta:user-defined meta:name="OVERHEIDop.straatnaam">Akelei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6 583704</meta:user-defined>
    <meta:user-defined meta:name="OVERHEIDop.versieInformatie"/>
  </office:meta>
</office:document-meta>
</file>