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op het plantsoen aan de Veerweg en de Veerweg vanaf herberg "Het Hart van Alem"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op het plantsoen aan de Veerweg en de Veerweg vanaf herberg "Het Hart van Alem, Alem</text:p>
            <text:p text:style-name="common-al">De verleende vergunning is verzonden op 24 juli 2018 en heeft betrekking op het organiseren van de kermis in Alem van 17 t/m 20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op het plantsoen aan de Veerweg en de Veerweg vanaf herberg "Het Hart van Alem"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18</meta:user-defined>
    <meta:user-defined meta:name="OVERHEIDop.GmbID/DC.identifier">gmb-2018-16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1a</meta:user-defined>
    <meta:user-defined meta:name="OVERHEIDop.woonplaats">Alem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420 421982</meta:user-defined>
    <meta:user-defined meta:name="OVERHEIDop.versieInformatie"/>
  </office:meta>
</office:document-meta>
</file>